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3">MINISTÉRIO</text:span><text:span text:style-name="T14"> </text:span>PÚBLICO<text:span text:style-name="T14"> </text:span>FEDERAL</text:p>
      <text:p text:style-name="P1"><text:span text:style-name="T13">PROCURADORIA</text:span><text:span text:style-name="T14"> </text:span>DA<text:span text:style-name="T14"> </text:span>REPÚBLICA<text:span text:style-name="T14"> </text:span>EM<text:span text:style-name="T14"> </text:span>PERNAMBUCO</text:p>
      <text:p text:style-name="P2"/>
      <text:list xml:id="list37276668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41,</text:span><text:span text:style-name="T7"> </text:span><text:span text:style-name="T5">DE</text:span><text:span text:style-name="T7"> </text:span><text:span text:style-name="T5">8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EM</text:span><text:span text:style-name="T7"> </text:span><text:span text:style-name="T5">EXERCÍCI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.º</text:span><text:span text:style-name="T12"> </text:span><text:span text:style-name="T11">727/2011;</text:span></text:p>
      <text:p text:style-name="P3"><text:span text:style-name="T4">CONSIDERANDO</text:span><text:span text:style-name="T12"> </text:span><text:span text:style-name="T11">a</text:span><text:span text:style-name="T12"> </text:span><text:span text:style-name="T11">indicação</text:span><text:span text:style-name="T12"> </text:span><text:span text:style-name="T11">da</text:span><text:span text:style-name="T12"> </text:span><text:span text:style-name="T11">Exma.</text:span><text:span text:style-name="T12"> </text:span><text:span text:style-name="T11">Sra.</text:span><text:span text:style-name="T12"> </text:span><text:span text:style-name="T11">procurador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CAROLINA</text:span><text:span text:style-name="T12"> </text:span><text:span text:style-name="T11">DE</text:span><text:span text:style-name="T12"> </text:span><text:span text:style-name="T11">GUSMÃO</text:span><text:span text:style-name="T12"> </text:span><text:span text:style-name="T11">FURTADO;</text:span><text:span text:style-name="T12"> </text:span></text:p>
      <text:p text:style-name="P4">RESOLVE:</text:p>
      <text:p text:style-name="P5"><text:span text:style-name="T10">Art.</text:span><text:span text:style-name="T12"> </text:span><text:span text:style-name="T11">1º</text:span><text:span text:style-name="T12"> </text:span><text:span text:style-name="T11">-</text:span><text:span text:style-name="T12"> </text:span><text:span text:style-name="T11">Dispensar</text:span><text:span text:style-name="T12"> </text:span><text:span text:style-name="T4">ROBERTA</text:span><text:span text:style-name="T8"> </text:span><text:span text:style-name="T6">DUARTE</text:span><text:span text:style-name="T8"> </text:span><text:span text:style-name="T6">BRITO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técnico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técnico-administrativo/administração,</text:span><text:span text:style-name="T12"> </text:span><text:span text:style-name="T11">matrícula</text:span><text:span text:style-name="T12"> </text:span><text:span text:style-name="T11">13.048-6,</text:span><text:span text:style-name="T12"> </text:span><text:span text:style-name="T11">d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essor</text:span><text:span text:style-name="T12"> – </text:span><text:span text:style-name="T11">nível</text:span><text:span text:style-name="T12"> </text:span><text:span text:style-name="T11">I,</text:span><text:span text:style-name="T12"> </text:span><text:span text:style-name="T11">FC-2,</text:span><text:span text:style-name="T12"> </text:span><text:span text:style-name="T11">do</text:span><text:span text:style-name="T12"> </text:span><text:span text:style-name="T11">Gabinete</text:span><text:span text:style-name="T12"> </text:span><text:span text:style-name="T11">da</text:span><text:span text:style-name="T12"> </text:span><text:span text:style-name="T11">Exma.</text:span><text:span text:style-name="T12"> </text:span><text:span text:style-name="T11">Sra.</text:span><text:span text:style-name="T12"> </text:span><text:span text:style-name="T11">procurador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CAROLINA</text:span><text:span text:style-name="T12"> </text:span><text:span text:style-name="T11">DE</text:span><text:span text:style-name="T12"> </text:span><text:span text:style-name="T11">GUSMÃO</text:span><text:span text:style-name="T12"> </text:span><text:span text:style-name="T11">FURTADO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5"><text:span text:style-name="T10">Art.</text:span><text:span text:style-name="T12"> </text:span><text:span text:style-name="T11">2º</text:span><text:span text:style-name="T12"> – </text:span><text:span text:style-name="T11">Designar</text:span><text:span text:style-name="T12"> </text:span><text:span text:style-name="T4">FELIPE</text:span><text:span text:style-name="T8"> </text:span><text:span text:style-name="T6">JOSÉ</text:span><text:span text:style-name="T8"> </text:span><text:span text:style-name="T6">SOARES</text:span><text:span text:style-name="T8"> </text:span><text:span text:style-name="T6">DE</text:span><text:span text:style-name="T8"> </text:span><text:span text:style-name="T6">ARAÚJO</text:span><text:span text:style-name="T10">,</text:span><text:span text:style-name="T12"> </text:span><text:span text:style-name="T11">ocupante</text:span><text:span text:style-name="T12"> </text:span><text:span text:style-name="T11">do</text:span><text:span text:style-name="T12"> </text:span><text:span text:style-name="T11">cargo</text:span><text:span text:style-name="T12"> </text:span><text:span text:style-name="T11">de</text:span><text:span text:style-name="T12"> </text:span><text:span text:style-name="T11">analista</text:span><text:span text:style-name="T12"> </text:span><text:span text:style-name="T11">do</text:span><text:span text:style-name="T12"> </text:span><text:span text:style-name="T11">MPU/apoio</text:span><text:span text:style-name="T12"> </text:span><text:span text:style-name="T11">jurídico/direito,</text:span><text:span text:style-name="T12"> </text:span><text:span text:style-name="T11">matrícula</text:span><text:span text:style-name="T12"> </text:span><text:span text:style-name="T11">n.º</text:span><text:span text:style-name="T12"> </text:span><text:span text:style-name="T11">14.797-4,</text:span><text:span text:style-name="T12"> </text:span><text:span text:style-name="T11">para</text:span><text:span text:style-name="T12"> </text:span><text:span text:style-name="T11">exercer</text:span><text:span text:style-name="T12"> </text:span><text:span text:style-name="T11">a</text:span><text:span text:style-name="T12"> </text:span><text:span text:style-name="T11">função</text:span><text:span text:style-name="T12"> </text:span><text:span text:style-name="T11">de</text:span><text:span text:style-name="T12"> </text:span><text:span text:style-name="T11">confiança</text:span><text:span text:style-name="T12"> </text:span><text:span text:style-name="T11">de</text:span><text:span text:style-name="T12"> </text:span><text:span text:style-name="T11">assessor</text:span><text:span text:style-name="T12"> – </text:span><text:span text:style-name="T11">nível</text:span><text:span text:style-name="T12"> </text:span><text:span text:style-name="T11">I,</text:span><text:span text:style-name="T12"> </text:span><text:span text:style-name="T11">FC-2,</text:span><text:span text:style-name="T12"> </text:span><text:span text:style-name="T11">do</text:span><text:span text:style-name="T12"> </text:span><text:span text:style-name="T11">Gabinete</text:span><text:span text:style-name="T12"> </text:span><text:span text:style-name="T11">da</text:span><text:span text:style-name="T12"> </text:span><text:span text:style-name="T11">Exma.</text:span><text:span text:style-name="T12"> </text:span><text:span text:style-name="T11">Sra.</text:span><text:span text:style-name="T12"> </text:span><text:span text:style-name="T11">procurador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CAROLINA</text:span><text:span text:style-name="T12"> </text:span><text:span text:style-name="T11">DE</text:span><text:span text:style-name="T12"> </text:span><text:span text:style-name="T11">GUSMÃO</text:span><text:span text:style-name="T12"> </text:span><text:span text:style-name="T11">FURTADO,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em</text:span><text:span text:style-name="T12"> </text:span><text:span text:style-name="T11">Pernambuco.</text:span></text:p>
      <text:p text:style-name="P6"/>
      <text:p text:style-name="P6">Dê-se<text:span text:style-name="T14"> </text:span>ciência.<text:span text:style-name="T14"> </text:span>Publique-se.<text:span text:style-name="T14"> </text:span>Cumpra-se.</text:p>
      <text:p text:style-name="P10"><text:span text:style-name="T13">Recife,</text:span><text:span text:style-name="T14"> </text:span>8<text:span text:style-name="T14"> </text:span>de<text:span text:style-name="T14"> </text:span>abril<text:span text:style-name="T14"> </text:span>de<text:span text:style-name="T14"> </text:span>2014.</text:p>
      <text:p text:style-name="P2"/>
      <text:p text:style-name="P2"/>
      <text:p text:style-name="P11"/>
      <text:p text:style-name="P12"><text:span text:style-name="T13">LUCIANO</text:span><text:span text:style-name="T14"> </text:span>SAMPAIO<text:span text:style-name="T14"> </text:span>GOMES<text:span text:style-name="T14"> </text:span>ROLIM</text:p>
      <text:p text:style-name="P13"><text:span text:style-name="T13">Procurador</text:span><text:span text:style-name="T14"> </text:span>da<text:span text:style-name="T14"> </text:span>República</text:p>
      <text:p text:style-name="P15"><text:span text:style-name="T13">Chefe</text:span><text:span text:style-name="T14"> </text:span>Administrativo<text:span text:style-name="T14"> </text:span>em<text:span text:style-name="T14"> </text:span>exercício</text:p>
      <text:p text:style-name="P15"/>
      <text:p text:style-name="P15"><text:a xlink:type="simple" xlink:href="http://textual.pgr.mpf.gov.br/aplicativos/bases/do2/2014/04/DO2_2014_04_09_pgrcca.pdf">DOU - SEÇÃO II de 09/04/2014, Página 51</text:a> </text:p>
      <text:p text:style-name="P15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4-10T17:13:40.12</dc:date>
    <meta:print-date>2012-08-28T16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6" meta:word-count="204" meta:character-count="1374" meta:non-whitespace-character-count="1178"/>
    <meta:user-defined meta:name="Informações 1"/>
    <meta:user-defined meta:name="Informações 2"/>
    <meta:user-defined meta:name="Informações 3"/>
    <meta:user-defined meta:name="Informações 4"/>
  </office:meta>
</office:document-meta>
</file>