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name-complex="Courier" style:font-size-complex="12pt" style:language-complex="zxx" style:country-complex="none"/>
    </style:style>
    <style:style style:name="P8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9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10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language-asian="zxx" style:country-asian="none" style:language-complex="zxx" style:country-complex="none" style:font-weight-complex="bold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t" fo:country="BR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7" style:family="text">
      <style:text-properties style:use-window-font-color="true" fo:language="pt" fo:country="BR" fo:font-style="normal" fo:font-weight="normal" style:font-name-asian="Verdana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" style:family="text">
      <style:text-properties style:use-window-font-color="true" fo:letter-spacing="0.011cm" fo:language="pt" fo:country="BR" fo:font-weight="normal" fo:background-color="transparent" style:font-name-asian="Verdana1" style:language-asian="zxx" style:country-asian="none" style:font-weight-asian="normal" style:font-name-complex="Verdana1" style:language-complex="ar" style:country-complex="SA" style:font-weight-complex="normal"/>
    </style:style>
    <style:style style:name="T10" style:family="text">
      <style:text-properties style:use-window-font-color="true" fo:letter-spacing="0.011cm" fo:language="pt" fo:country="BR" fo:font-weight="normal" fo:background-color="transparent" style:font-name-asian="Times New Roman1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letter-spacing="0.011cm" fo:language="pt" fo:country="BR" fo:font-weight="normal" fo:background-color="transparent" style:font-name-asian="Times New Roman1" style:language-asian="ar" style:country-asian="SA" style:font-weight-asian="normal" style:font-name-complex="Times New Roman" style:language-complex="ar" style:country-complex="SA" style:font-weight-complex="normal"/>
    </style:style>
    <style:style style:name="T12" style:family="text">
      <style:text-properties fo:font-variant="normal" fo:text-transform="none" fo:color="#000000" fo:font-style="normal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draw:frame draw:style-name="fr1" draw:name="figura1" text:anchor-type="as-char" svg:y="-1.344cm" svg:width="2.245cm" svg:height="2.189cm" draw:z-index="0"><draw:image xlink:href="Pictures/10000000000001800000019EB2817E9A.png" xlink:type="simple" xlink:show="embed" xlink:actuate="onLoad"/></draw:frame></text:p>
      <text:p text:style-name="P5">MINISTÉRIO PÚBLICO FEDERAL</text:p>
      <text:p text:style-name="P5">Procuradoria da República na Paraíba</text:p>
      <text:p text:style-name="P7"/>
      <text:p text:style-name="P5">PORTARIA Nº 136, DE 21 DE NOVEMBRO DE 2013</text:p>
      <text:p text:style-name="P6"/>
      <text:p text:style-name="P6"/>
      <text:p text:style-name="P6"><text:tab/><text:tab/>O PROCURADOR-CHEFE DA PROCURADORIA DA REPÚBLICA NA PARAÍBA, no uso da competência que lhe foi delegada pela <text:span text:style-name="T1">Portaria PGR nº 591, de 20 de novembro de 2008,</text:span> e em cumprimento ao <text:s/>disposto no art. 67 da Lei nº 8.666/93 atualizada, resolve:</text:p>
      <text:p text:style-name="P2"><text:tab/><text:tab/></text:p>
      <text:p text:style-name="P3"><text:span text:style-name="T3"><text:tab/><text:tab/>Art. 1º. Designar os servidores </text:span><text:span text:style-name="T4">ELTON LUIS VINAGRE ARAUJO</text:span><text:span text:style-name="T3">, ocupante do cargo de </text:span><text:span text:style-name="T4">TÉCNICO DO MPU/APOIO TÉCNICO-ADMINISTRATIVO/TEC. DA INF.</text:span><text:span text:style-name="T3">, matrícula 12651, e </text:span><text:span text:style-name="T4">ANDESON DE AGUIAR PAES BARRETO</text:span><text:span text:style-name="T3">, ocupante do cargo de </text:span><text:span text:style-name="T4">TÉCNICO DO MPU/APOIO TÉCNICO-ADMINISTRATIVO/TRANSPORTE</text:span><text:span text:style-name="T3">, matrícula 11411, respectivamente, Gestor e Gestor Substituto do CONTRATO Nº 19/2010, que tem por objeto a prestação de <text:s/>serviços de Serviço Telefônico Fixo Comutado – STFC, na modalidade LOCAL, nas modalidades fixo para fixo e fixo para móvel, a fim de atender a PROCURADORIA DA REPÚBLICA EM CAMPINA GRANDE</text:span><text:span text:style-name="T2">-PB, bem como, </text:span><text:span text:style-name="T3">Fiscal e Fiscal Substituto do CONTRATO Nº 34/2010, que tem por objeto a prestação do </text:span><text:span text:style-name="T7">Serviço Telefônico Fixo Comutado </text:span><text:span text:style-name="T8">– STFC, na modalidade LONGA DISTÂNCIA INTRA-REGIONAL, LONGA DISTÂNCIA INTER-REGIONAL e LONGA DISTÂNCIA INTERNACIONAL, para atender as Procuradorias da República na Paraíba (João Pessoa/PB), e nas unidades do MPF no Estado da Paraíba</text:span><text:span text:style-name="T9">, e do CONTRATO nº 25/2010, que tem por objeto a p</text:span><text:span text:style-name="T10">restação de serviços de telefonia móvel pessoal (SMP)</text:span><text:span text:style-name="T11"> a fim de atender à Procuradoria da República na Paraíba e nas unidades do MPF no Estado da Paraíba, </text:span><text:span text:style-name="T9">na Procuradoria da República em Campina Grande</text:span><text:span text:style-name="T5">/PB</text:span><text:span text:style-name="T3">.</text:span></text:p>
      <text:p text:style-name="P2"/>
      <text:p text:style-name="P3"><text:span text:style-name="T3"><text:tab/><text:tab/></text:span><text:span text:style-name="T5">Art. 2º. Revogar a Portaria PR/PB nº 89, de 30.11.2011, publicada no Boletim de Serviço - Ano XXV - nº 22 – 2ª quinzena de novembro de 2011</text:span><text:span text:style-name="T6">.</text:span></text:p>
      <text:p text:style-name="P8"/>
      <text:p text:style-name="P9"/>
      <text:p text:style-name="P4"><text:span text:style-name="T12">MARCOS ALEXANDRE BEZERRA WANDERLEY DE QUEIROGA</text:span> </text:p>
      <text:p text:style-name="P4"/>
      <text:p text:style-name="P12"><text:a xlink:type="simple" xlink:href="http://bibliotecadigital.mpf.mp.br/xmlui/bitstream/handle/123456789/41325/DMPF-ADMINISTRATIVO-2013-11-26_185.pdf?sequence=1">Publicado no DMPF-e, Administrativo, nº 185, de 27/11/2013, p. 16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26T11:51:12.36</dc:date>
    <meta:print-date>2008-01-28T18:13:00</meta:print-date>
    <meta:editing-cycles>10</meta:editing-cycles>
    <meta:editing-duration>PT00H11M42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284" meta:character-count="1792"/>
    <meta:user-defined meta:name="Informações 1"/>
    <meta:user-defined meta:name="Informações 2"/>
    <meta:user-defined meta:name="Informações 3"/>
    <meta:user-defined meta:name="Informações 4"/>
  </office:meta>
</office:document-meta>
</file>