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2.628cm" fo:margin-right="0cm" fo:text-align="start" style:justify-single-word="false" fo:text-indent="0cm" style:auto-text-indent="false">
        <style:tab-stops>
          <style:tab-stop style:position="2.628cm"/>
          <style:tab-stop style:position="13.14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2.628cm"/>
          <style:tab-stop style:position="13.14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font-size="7pt" fo:font-style="normal" style:font-size-asian="7pt" style:font-style-asian="normal" style:font-size-complex="7pt" style:font-style-complex="normal"/>
    </style:style>
    <style:style style:name="T4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6" text:outline-level="1"/>
      <text:h text:style-name="P6" text:outline-level="1"/>
      <text:h text:style-name="P6" text:outline-level="1"/>
      <text:p text:style-name="P3"/>
      <text:p text:style-name="P3"/>
      <text:h text:style-name="P6" text:outline-level="1"/>
      <text:h text:style-name="P6" text:outline-level="1"/>
      <text:h text:style-name="P6" text:outline-level="1">PORTARIA PGR Nº 96 <text:s text:c="3"/>DE 4 DE MARÇO DE 2011</text:h>
      <text:p text:style-name="P1"/>
      <text:p text:style-name="P1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1"/>
      <text:p text:style-name="P2"><text:span text:style-name="T1"><text:tab/><text:tab/></text:span><text:span text:style-name="T2">AUTORIZAR, até 30 de junho de 2011, com ônus para o Ministério Público Federal, a prorrogação da cessão da servidora JANAÍNA MARIA CAMPOS FEODRIPPE, matrícula nº 10791-3, ocupante do cargo de Técnico Administrativo, para continuar exercendo a função comissionada de Supervisor, código FC-5, da Seção de Processamento de Causas Criminais do Gabinete do Desembargador Federal Geraldo Apoliano, no Tribunal Regional Federal da 5ª Região.</text:span></text:p>
      <text:p text:style-name="P4"/>
      <text:p text:style-name="P4"/>
      <text:p text:style-name="P4"/>
      <text:p text:style-name="P4">ROBERTO MONTEIRO GURGEL SANTOS</text:p>
      <text:p text:style-name="P4"/>
      <text:p text:style-name="P7"><text:a xlink:type="simple" xlink:href="http://bibliotecadigital.mpf.mp.br/xmlui/bitstream/handle/123456789/8787/DOU2_2011_03_10.pdf?sequence=1"><text:span text:style-name="T4">Publicado no Diário Oficial da União nº 45 de 10/03/2011, seção 2, página 2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16T11:32:02</meta:creation-date>
    <dc:date>2014-03-14T13:36:46.20</dc:date>
    <meta:editing-cycles>7</meta:editing-cycles>
    <meta:editing-duration>PT00H26M46S</meta:editing-duration>
    <meta:document-statistic meta:table-count="0" meta:image-count="0" meta:object-count="0" meta:page-count="1" meta:paragraph-count="5" meta:word-count="157" meta:character-count="917"/>
    <meta:user-defined meta:name="Info 1"/>
    <meta:user-defined meta:name="Info 2"/>
    <meta:user-defined meta:name="Info 3"/>
    <meta:user-defined meta:name="Info 4"/>
  </office:meta>
</office:document-meta>
</file>