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1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12" style:family="text">
      <style:text-properties fo:color="#00008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14332/2015 </text:p>
      <text:p text:style-name="P5"/>
      <text:p text:style-name="P6"/>
      <text:p text:style-name="P6"/>
      <text:p text:style-name="P15">PORTARIA Nº 168, de 27 de Abril de 2015</text:p>
      <text:p text:style-name="P16"/>
      <text:p text:style-name="P16"/>
      <text:p text:style-name="P11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2"/>
      <text:p text:style-name="P9"/>
      <text:p text:style-name="P8"><text:span text:style-name="T4">1 - Dispensar </text:span><text:span text:style-name="T8">CLISSIA TEIXEIRA CATERINGER ARCE</text:span><text:span text:style-name="T4">, matrícula 15790-2</text:span><text:span text:style-name="T6">, ocupante do cargo de Analista </text:span><text:span text:style-name="T7">do MPU/Apoio Jurídico/Direito</text:span><text:span text:style-name="T4">, da função de confiança de Assessor - Nível I, Código FC-2, do Gabinete do Dr. José Adércio Leite Sampaio, da Procuradoria da República no </text:span><text:span text:style-name="T5"><text:s/>Estado de Minas Gerais.</text:span></text:p>
      <text:p text:style-name="P10"/>
      <text:p text:style-name="P17"><text:span text:style-name="T11">2 - </text:span><text:span text:style-name="T4">Designar</text:span><text:span text:style-name="T3"> </text:span><text:span text:style-name="T8">JANE ASSUNÇÃO MOTA RIBEIRO</text:span><text:span text:style-name="T4">, matrícula 25131-3, ocupante do cargo de </text:span><text:span text:style-name="T7">Técnico do MPU/Apoio Técnico-Adminstrativo /Administração</text:span><text:span text:style-name="T4">, para a função de confiança de Assessor - Nível I, Código FC-2, do Gabinete do Dr. José Adércio Leite Sampaio, </text:span><text:span text:style-name="T9">da Procuradoria da República no Estado de Minas Gerais.</text:span></text:p>
      <text:p text:style-name="P14"/>
      <text:p text:style-name="P14"/>
      <text:p text:style-name="P14"/>
      <text:p text:style-name="P14"/>
      <text:p text:style-name="P4">Adailton Ramos do Nascimento</text:p>
      <text:p text:style-name="P13">Procurador-Chefe</text:p>
      <text:p text:style-name="P13"/>
      <text:p text:style-name="P13"/>
      <text:p text:style-name="P13"><text:s/><text:a xlink:type="simple" xlink:href="http://bibliotecadigital.mpf.mp.br/bdmpf/bitstream/handle/123456789/25823/DOU2_04052015.pdf?sequence=1&amp;isAllowed=y"><text:span text:style-name="T12">Publicado no Diário Oficial da União, n. 82, 4 maio 2015. Seção 2, p. 6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5-05-08T18:19:34.89</dc:date>
    <meta:print-date>2008-12-29T17:00:00</meta:print-date>
    <meta:editing-cycles>3</meta:editing-cycles>
    <meta:editing-duration>PT574H11M08S</meta:editing-duration>
    <meta:document-statistic meta:table-count="0" meta:image-count="1" meta:object-count="0" meta:page-count="1" meta:paragraph-count="11" meta:word-count="172" meta:character-count="1075"/>
    <meta:generator>BrOffice.org/3.2$Win32 OpenOffice.org_project/320m18$Build-9502</meta:generator>
  </office:meta>
</office:document-meta>
</file>