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fo:font-size="9pt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8086/2015</text:span></text:p>
      <text:p text:style-name="P10"/>
      <text:p text:style-name="P17"/>
      <text:p text:style-name="P17"/>
      <text:p text:style-name="P18"><text:span text:style-name="T5">PORTARIA </text:span><text:span text:style-name="T2">Nº 209, de 20 de maio de 2015.</text:span></text:p>
      <text:p text:style-name="P19"/>
      <text:p text:style-name="P20"/>
      <text:p text:style-name="P8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a Procuradora da República em Minas Gerais, Dra. </text:span><text:span text:style-name="T11">MÍRIAN DO ROZÁRIO MOREIRA LIMA, </text:span><text:span text:style-name="T10">para acompanhar os trabalhos referentes à inspeção ordinária anual dos processos da 13ª Vara federal da Seção Judiciária de Minas Gerais, no período de 25/05 a 29/05/2015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6"><text:s/><text:tab/><text:tab/></text:p>
      <text:p text:style-name="P15"><text:a xlink:type="simple" xlink:href="http://bibliotecadigital.mpf.mp.br/bdmpf/bitstream/handle/123456789/29154/DMPF_EXTRAJUD_25052015.pdf?sequence=1&amp;isAllowed=y"><text:span text:style-name="T12">Publicado no DMPF-e, n. 94, 25 maio 2015. Caderno extrajudicial, p. 24. 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5:50:40.87</dc:date>
    <meta:editing-duration>PT16H37M07S</meta:editing-duration>
    <meta:editing-cycles>71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18" meta:character-count="851"/>
    <dc:creator>PGR PGR</dc:creator>
  </office:meta>
</office:document-meta>
</file>