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8D0000006D72843135071155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85c589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85c589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85c589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85c589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5.00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1pt" fo:font-weight="normal" officeooo:rsid="005efab5" officeooo:paragraph-rsid="0085c589" style:font-name-asian="Tahoma-Bold" style:font-size-asian="11pt" style:font-weight-asian="normal" style:font-name-complex="Tahoma-Bold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5.00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85c589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88f906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ed1c24"/>
    </style:style>
    <style:style style:name="T2" style:family="text">
      <style:text-properties fo:color="#ed1c24" officeooo:rsid="008a4428"/>
    </style:style>
    <style:style style:name="T3" style:family="text">
      <style:text-properties officeooo:rsid="008a44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/>
      <text:p text:style-name="P4">PORTARIA Nº 161, DE 8 DE JUNHO DE 2017</text:p>
      <text:p text:style-name="P4"/>
      <text:p text:style-name="P10">Autoriza <text:s/>a <text:s/>Fruição <text:s/>de <text:s/>Folgas <text:s/>Compensatórias <text:s/>Referentes <text:s/>aos <text:s/>Plantões <text:s/>de Procurador <text:s/>Regional <text:s/>da <text:s/>República <text:s/>da <text:s/>3ª <text:s/>Região, <text:s/>em <text:s/>Final <text:s/>de <text:s/>Semana, <text:s/>Feriado, Ponto Facultativo e Recesso Forense. </text:p>
      <text:p text:style-name="P11"/>
      <text:p text:style-name="P8">A PROCURADORA-CHEFE DA PROCURADORIA REGIONAL DA REPÚBLICA DA 3ª REGIÃO, no uso das atribuições que lhe são conferidas pelas Portarias nos 421, de 24 de agosto de 1992, <text:a xlink:type="simple" xlink:href="http://bibliotecadigital.mpf.mp.br/bdmpf/bitstream/handle/11549/19881/PORTARIA%20PGR%20Nº%20591%2020%20DE%20NOVEMBRO%20DE%202008.pdf?sequence=18&amp;isAllowed=y" text:style-name="Internet_20_link" text:visited-style-name="Visited_20_Internet_20_Link">591, de 20 de novembro de 2008</text:a>, e <text:a xlink:type="simple" xlink:href="http://bibliotecadigital.mpf.mp.br/bdmpf/bitstream/handle/11549/47146/PT_PGR_MPF_2015_786.pdf?sequence=3&amp;isAllowed=y" text:style-name="Internet_20_link" text:visited-style-name="Visited_20_Internet_20_Link">786, de 29 de setembro de 2015</text:a> expedidas pelo Excelentíssimo Procurador-Geral da República, e CONSIDERANDO a) a <text:a xlink:type="simple" xlink:href="http://bibliotecadigital.mpf.mp.br/bdmpf/bitstream/handle/11549/49272/RES_CSMPF_2015_159.pdf?sequence=8&amp;isAllowed=y" text:style-name="Internet_20_link" text:visited-style-name="Visited_20_Internet_20_Link">Resolução CSMPF nº 159, de 06 de outubro de 2015</text:a>, que fixa regras de plantão nas unidades do Ministério Público Federal; b) a <text:a xlink:type="simple" xlink:href="http://bibliotecadigital.mpf.mp.br/bdmpf/bitstream/handle/11549/205974/PT_PRR3_2015_384.pdf?sequence=1&amp;isAllowed=y" text:style-name="Internet_20_link" text:visited-style-name="Visited_20_Internet_20_Link">Portaria PRR/3ª Região nº 384, de 18 de dezembro de 2015</text:a>, que estabelece regras sobre o plantão na PRR/3ª Região, RESOLVE:</text:p>
      <text:p text:style-name="P8">Art. 1º AUTORIZAR a fruição de Folgas Compensatórias de Exmo. Procurador Regional da República, no período abaixo indicado:</text:p>
      <text:p text:style-name="P5"/>
      <text:p text:style-name="P6"><draw:frame draw:style-name="fr2" draw:name="Figura1" text:anchor-type="paragraph" svg:width="17cm" svg:height="2.037cm" draw:z-index="1"><draw:image xlink:href="Pictures/100000000000038D0000006D72843135071155B5.png" xlink:type="simple" xlink:show="embed" xlink:actuate="onLoad" loext:mime-type="image/png"/></draw:frame></text:p>
      <text:p text:style-name="P9"><text:bookmark text:name="im-content_1614787237275"/><text:bookmark text:name="im-content_16147872372751"/>Art. 2º Esta Portaria entra em vigor nesta data.</text:p>
      <text:p text:style-name="P9">Dê-se ciência aos Procuradores Regionais da República da 3ª Região, à Coordenadoria Jurídica e de Documentação e à Coordenadoria de Gestão de Pessoas desta unidade ministerial. </text:p>
      <text:p text:style-name="P9">Publique-se.</text:p>
      <text:p text:style-name="P7">MARIA CRISTIANA SIMÕES AMORIM ZIOUVA</text:p>
      <text:p text:style-name="P13"><text:soft-page-break/><text:span text:style-name="T1">Este texto não substitui o </text:span><text:a xlink:type="simple" xlink:href="http://bibliotecadigital.mpf.mp.br/bdmpf/handle/11549/108499" text:style-name="Internet_20_link" text:visited-style-name="Visited_20_Internet_20_Link"><text:span text:style-name="T3">publicado no DMPF-e, Brasília, DF, 13 jun. 2017, Caderno Administrativo. p.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6</meta:editing-cycles>
    <meta:editing-duration>PT1H28M38S</meta:editing-duration>
    <meta:generator>LibreOffice/5.4.7.2$Windows_X86_64 LibreOffice_project/c838ef25c16710f8838b1faec480ebba495259d0</meta:generator>
    <dc:date>2021-03-10T14:46:56.771000000</dc:date>
    <meta:document-statistic meta:table-count="0" meta:image-count="2" meta:object-count="0" meta:page-count="2" meta:paragraph-count="12" meta:word-count="219" meta:character-count="1379" meta:non-whitespace-character-count="1149"/>
    <meta:user-defined meta:name="Informações 1"/>
    <meta:user-defined meta:name="Informações 2"/>
    <meta:user-defined meta:name="Informações 3"/>
    <meta:user-defined meta:name="Informações 4"/>
  </office:meta>
</office:document-meta>
</file>