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Arial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fo:color="#000000" style:font-name="Arial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font-size-asian="10pt" style:font-size-complex="10pt"/>
    </style:style>
    <style:style style:name="T2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/>
      <text:p text:style-name="P1"/>
      <text:p text:style-name="P2">PORTARIA PGR/MPU Nº 843 DE 25 DE NOVEMBRO DE 2013</text:p>
      <text:p text:style-name="P2"/>
      <text:p text:style-name="P2"/>
      <text:p text:style-name="P2">O PROCURADOR-GERAL DA REPÚBLICA, no uso das atribuições, com fundamento no art. 26, inciso VIII, da Lei Complementar nº 75, de 20/5/1993, e tendo em vista o disposto na Portaria PGR nº 767, de 22 de outubro de 2013, resolve:</text:p>
      <text:p text:style-name="P2"/>
      <text:p text:style-name="P5">Art. 1º Prorrogar, por mais 30 (trinta) dias, as designações dos seguintes membros:</text:p>
      <text:p text:style-name="P5"/>
      <text:p text:style-name="P11">I - DOUGLAS FISCHER, Procurador Regional da República, realizada pela Portaria PGR/MPU nº 657, de 18/9/2013, publicada no Diário Oficial da União de 20/9/2013, Seção 2;</text:p>
      <text:p text:style-name="P11">II - JANICE AGOSTINHO BARRETO ASCARI, Procuradora Regional da República, realizada pela Portaria PGR/MPU nº 689, de 26/9/2013, publicada no Diário Oficial da União de 30/9/2013, Seção 2;</text:p>
      <text:p text:style-name="P11">III - JOÃO CARLOS DE CARVALHO ROCHA, Procurador Regional da República, realizada pela Portaria PGR/MPU nº 658, de 18/9/2013, publicada no Diário Oficial da União de 20/9/2013, Seção 2;</text:p>
      <text:p text:style-name="P11">IV - SILVIO ROBERTO OLIVEIRA DE AMORIM JUNIOR, Procurador da República, realizada pela Portaria PGR/MPU nº 661, de 18/9/2013, publicada no Diário Oficial da União de 20/9/2013, Seção 2;</text:p>
      <text:p text:style-name="P11">V - UBIRATAN CAZETTA, Procurador da República, realizada pela Portaria PGR/MPU nº 659, de 18/9/2013, publicada no Diário Oficial da União de 20/9/2013, Seção 2; e</text:p>
      <text:p text:style-name="P11">VI - WELLINGTON CABRAL SARAIVA, Procurador Regional da República, realizada pela Portaria PGR/MPU nº 655, de 18/9/2013, publicada no Diário Oficial da União de 20/9/2013, Seção 2. </text:p>
      <text:p text:style-name="P5"/>
      <text:p text:style-name="P11">Parágrafo único. A prorrogação a que se refere o caput dar-se-á com prejuízo das atribuições dos membros nas respectivas unidades de atuação.</text:p>
      <text:p text:style-name="P5"/>
      <text:p text:style-name="P11">Art. 2º Esta Portaria entra em vigor na data de sua publicação.</text:p>
      <text:p text:style-name="P10"/>
      <text:p text:style-name="P10"/>
      <text:p text:style-name="P10"/>
      <text:p text:style-name="P10"/>
      <text:p text:style-name="P8">RODRIGO JANOT MONTEIRO DE BARROS</text:p>
      <text:p text:style-name="P7"><text:a xlink:type="simple" xlink:href="http://bibliotecadigital.mpf.mp.br/xmlui/bitstream/handle/123456789/31001/DOU2_2013_11_26.pdf?sequence=1"><text:span text:style-name="T2">Publicado no Diário Oficial da União nº 229 de 26/11/2013, seção 2, página 38. </text:span></text:a></text:p>
      <text:p text:style-name="P9"/>
      <text:p text:style-name="P2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transparent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5.001cm" fo:margin-bottom="1.27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G</meta:initial-creator>
    <meta:creation-date>1999-10-01T18:05:00</meta:creation-date>
    <dc:date>2014-05-06T18:48:16.40</dc:date>
    <meta:editing-cycles>40</meta:editing-cycles>
    <meta:editing-duration>PT10H43M18S</meta:editing-duration>
    <meta:print-date>2013-11-25T15:18:21.35</meta:print-date>
    <meta:generator>BrOffice.org/3.2$Win32 OpenOffice.org_project/320m18$Build-9502</meta:generator>
    <dc:creator>PGR PGR</dc:creator>
    <meta:document-statistic meta:table-count="0" meta:image-count="0" meta:object-count="0" meta:page-count="1" meta:paragraph-count="13" meta:word-count="281" meta:character-count="1736"/>
  </office:meta>
</office:document-meta>
</file>