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style:line-height-at-least="0.353cm"/>
    </style:style>
    <style:style style:name="P4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5" style:family="paragraph" style:parent-style-name="Standard">
      <style:paragraph-properties style:line-height-at-least="0.353cm"/>
      <style:text-properties style:font-name="Garamond" fo:font-size="13pt" style:font-size-asian="13pt" style:font-size-complex="13pt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font-name="Garamond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8.082cm" fo:margin-right="0cm" style:line-height-at-least="0.35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8.082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Times New Roman" style:font-size-complex="13pt" style:language-complex="zxx" style:country-complex="none" style:font-style-complex="italic"/>
    </style:style>
    <style:style style:name="P9" style:family="paragraph" style:parent-style-name="Standard">
      <style:paragraph-properties fo:margin-left="2.498cm" fo:margin-right="0cm" fo:line-height="150%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0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/>
    </style:style>
    <style:style style:name="P11" style:family="paragraph" style:parent-style-name="TítuloPRR">
      <style:text-properties style:use-window-font-color="true" style:font-name="Garamond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2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13" style:family="paragraph" style:parent-style-name="Standard">
      <style:paragraph-properties style:line-height-at-least="0.353cm" fo:text-align="justify" style:justify-single-word="false"/>
      <style:text-properties style:use-window-font-color="true" style:font-name="Garamond" fo:font-size="12pt" fo:language="pt" fo:country="BR" fo:font-weight="normal" officeooo:paragraph-rsid="0018eac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1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T3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background-color="transparent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T6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7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0" style:family="text">
      <style:text-properties officeooo:rsid="0018ea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1.949cm" svg:height="1.93cm" draw:z-index="0"><draw:image xlink:href="Pictures/100000000000019600000190B56C9217.png" xlink:type="simple" xlink:show="embed" xlink:actuate="onLoad"/></draw:frame></text:p>
      <text:p text:style-name="P11">MINISTÉRIO PÚBLICO FEDERAL</text:p>
      <text:p text:style-name="P10">PROCURADORIA REGIONAL DA REPÚBLICA - 2ª REGIÃO</text:p>
      <text:h text:style-name="P14" text:outline-level="1">PORTARIA PRR2 nº 03, de 12 de janeiro de 2012.</text:h>
      <text:p text:style-name="P7"/>
      <text:p text:style-name="P8">Altera a composição da Comissão criada para dirigir a eleição destinada à escolha do Procurador Regional Eleitoral e do Procurador Regional Eleitoral Substituto da Procuradoria Regional da República da 2ª Região.</text:p>
      <text:p text:style-name="P9"/>
      <text:p text:style-name="P3"><text:span text:style-name="T1">A PROCURADORA-CHEFE DA PROCURADORIA REGIONAL DA REPÚBLICA DA 2ª REGIÃO</text:span><text:span text:style-name="T3">, no uso de suas atribuições legais, nos termos dos poderes que lhe são conferidos pela </text:span><text:span text:style-name="T4">Portaria </text:span><text:span text:style-name="T8">PGR nº 316, de 24 de junho de 2010,</text:span><text:span text:style-name="T3"> e tendo em vista o disposto na Portaria PGR </text:span><text:span text:style-name="T5">nº 588, de 3 de setembro de 2003</text:span><text:span text:style-name="T3">, <text:s/></text:span><text:span text:style-name="T2">RESOLVE:</text:span></text:p>
      <text:p text:style-name="P3"/>
      <text:p text:style-name="P4"/>
      <text:p text:style-name="P3"><text:span text:style-name="T2">Art. 1º.</text:span><text:span text:style-name="T6"> Alterar a composição da Comissão criada para </text:span><text:span text:style-name="T7">dirigir a eleição destinada à escolha do Procurador Regional Eleitoral e do Procurador Regional Eleitoral Substituto da Procuradoria Regional da República da 2ª Região, instituída pela </text:span><text:span text:style-name="T6">Portaria PRR2 nº 124, de 13 de dezembro de <text:s/>2011, publicada no Boletim de </text:span><text:span text:style-name="T9">Serviço MPF nº 01 da 1ª quinzena de janeiro de 2012</text:span><text:span text:style-name="T6">, que passará a ser constituída pelos Excelentíssimos Procuradores Regionais da República </text:span><text:span text:style-name="T2">Dra. SILVANA BATINI CESAR GÓES</text:span><text:span text:style-name="T6">, </text:span><text:span text:style-name="T2">Dr. NEWTON PENNA </text:span><text:span text:style-name="T6">e </text:span><text:span text:style-name="T2">Dra. CRISTINA SCHWANSEE ROMANÓ.</text:span></text:p>
      <text:p text:style-name="P3"/>
      <text:p text:style-name="P3"><text:span text:style-name="T2">Art. 2º. </text:span><text:span text:style-name="T6">A Comissão será presidida pela Exma. Procuradora Regional da República </text:span><text:span text:style-name="T2">Dra. SILVANA BATINI CESAR GÓES. </text:span></text:p>
      <text:p text:style-name="P3"/>
      <text:p text:style-name="P3"><text:span text:style-name="T2">Art. 3º. </text:span><text:span text:style-name="T6">Esta Portaria entra em vigor nesta data.</text:span></text:p>
      <text:p text:style-name="P5"/>
      <text:p text:style-name="P6"/>
      <text:p text:style-name="P12"/>
      <text:p text:style-name="P12">CRISTINA SCHWANSEE ROMANÓ</text:p>
      <text:p text:style-name="P12"/>
      <text:p text:style-name="P12"/>
      <text:p text:style-name="P12"/>
      <text:p text:style-name="P13"><text:a xlink:type="simple" xlink:href="http://bibliotecadigital.mpf.mp.br/xmlui/bitstream/handle/123456789/39945/bsmpf_010112.pdf?sequence=1"><text:span text:style-name="T10">Publicado no Boletim de Serviço do MPF, nº 1, da 1ª quinz. jan. 2012, página 2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.499cm" fo:margin-bottom="0.7cm" fo:margin-left="3cm" fo:margin-right="3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0.799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8:18:00</meta:creation-date>
    <dc:date>2014-11-14T15:05:57.74</dc:date>
    <meta:print-date>2012-01-13T16:10:00</meta:print-date>
    <meta:editing-cycles>4</meta:editing-cycles>
    <meta:editing-duration>P23DT22H11M29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1" meta:word-count="233" meta:character-count="1422" meta:non-whitespace-character-count="1196"/>
  </office:meta>
</office:document-meta>
</file>