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22916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11, DE 7 DE AGOSTO DE 2017</text:p>
      <text:p text:style-name="P1"/>
      <text:p text:style-name="P17"><text:span text:style-name="T3">Designa o Procurador da República Sérgio Rodrigo Pimentel de </text:span></text:p>
      <text:p text:style-name="P17"><text:span text:style-name="T3">Castro Pinto para atuar, no período de 28 a 30 de agosto de 2017, </text:span></text:p>
      <text:p text:style-name="P17"><text:span text:style-name="T3">em substituição, no 6º Ofício da PR</text:span><text:span text:style-name="T4">PB.</text:span>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5"/>
      <text:p text:style-name="P13">RODOLFO ALVES SILVA</text:p>
      <text:p text:style-name="P13"/>
      <text:p text:style-name="P13"/>
      <text:p text:style-name="P14"><text:span text:style-name="T6"><text:s/>Esse texto não substitui o </text:span><text:a xlink:type="simple" xlink:href="http://bibliotecadigital.mpf.mp.br/bdmpf/bitstream/handle/11549/115849/DMPF_ADM_20170816.pdf?sequence=1&amp;isAllowed=y">publicado no DMPF-e, Brasília, DF, 16 ago. 2017. Caderno Administrativo, p. 43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PB</text:p>
          </table:table-cell>
          <table:table-cell table:style-name="AnexoI.A3" office:value-type="string">
            <text:p text:style-name="P12">Licença Paternidade</text:p>
          </table:table-cell>
          <table:table-cell table:style-name="AnexoI.A3" office:value-type="string">
            <text:p text:style-name="P8">28 a 30 de agosto de 2017</text:p>
          </table:table-cell>
          <table:table-cell table:style-name="AnexoI.A3" office:value-type="string">
            <text:p text:style-name="P12">SÉRGIO RODRIGO PIMENTEL DE CASTRO PINTO</text:p>
          </table:table-cell>
          <table:table-cell table:style-name="AnexoI.B3" office:value-type="float" office:value="1092">
            <text:p text:style-name="P8">1092</text:p>
          </table:table-cell>
          <table:table-cell table:style-name="AnexoI.H3" office:value-type="string">
            <text:p text:style-name="P8">9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6T13:28:14.71</dc:date>
    <meta:editing-duration>PT01H47M52S</meta:editing-duration>
    <meta:editing-cycles>16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31" meta:word-count="223" meta:character-count="1442"/>
  </office:meta>
</office:document-meta>
</file>