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start" style:justify-single-word="false" fo:text-indent="2.778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2.778cm" style:auto-text-indent="false" style:page-number="auto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size-complex="10pt" style:language-complex="zxx" style:country-complex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PORTARIA PGR Nº 787 DE 4 DE NOVEMBRO DE 2013</text:p>
      <text:p text:style-name="P2"/>
      <text:p text:style-name="P4"><text:tab/><text:tab/></text:p>
      <text:p text:style-name="P4"/>
      <text:p text:style-name="P5">O PROCURADOR-GERAL DA REPÚBLICA, no uso das atribuições e com fundamento no art. 26, inciso VIII, da Lei Complementar nº 75, de 20/5/1993, resolve:</text:p>
      <text:p text:style-name="P3"/>
      <text:p text:style-name="P6">Designar a Doutora ANA PAULA MANTOVANI SIQUEIRA, Procuradora Regional da República, para prestar auxílio à Procuradoria Geral Eleitoral, com prejuízo das suas atribuições na <text:s/>Procuradoria Regional da República da 1ª Região, a partir de 4/11/2013.</text:p>
      <text:p text:style-name="P6"/>
      <text:p text:style-name="P6"/>
      <text:p text:style-name="P6"/>
      <text:p text:style-name="P6"/>
      <text:p text:style-name="P6"/>
      <text:p text:style-name="P6"/>
      <text:p text:style-name="P8">RODRIGO JANOT MONTEIRO DE BARROS</text:p>
      <text:p text:style-name="P8"/>
      <text:p text:style-name="P8"/>
      <text:p text:style-name="P9"><text:a xlink:type="simple" xlink:href="http://bibliotecadigital.mpf.mp.br/xmlui/bitstream/handle/123456789/30350/DOU2_2013_11_06.pdf?sequence=1">Publicado no Diário Oficial da União nº 216 de 06/11/2013, seção 2, página 70. </text:a></text:p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style:font-name="Courier New" fo:font-size="12pt" style:font-size-asian="12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01cm" fo:margin-bottom="1.191cm" fo:margin-left="2cm" fo:margin-right="1.5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char" svg:y="0.002cm" svg:width="0.213cm" svg:height="0.524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PORTARIA Nº         , DE        DE ABRIL DE 1998.</dc:title>
    <meta:initial-creator>Ministério Público do DF e Territórios</meta:initial-creator>
    <meta:creation-date>2012-05-04T17:58:00</meta:creation-date>
    <dc:creator>PGR PGR</dc:creator>
    <dc:date>2014-05-06T17:12:32.36</dc:date>
    <meta:print-date>2013-11-04T15:55:00</meta:print-date>
    <meta:editing-cycles>4</meta:editing-cycles>
    <meta:editing-duration>PT00H02M51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88" meta:character-count="550"/>
  </office:meta>
</office:document-meta>
</file>