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53 DE 16 DE OUTUBRO DE 2013</text:p>
      <text:p text:style-name="P2">O PROCURADOR-GERAL DA REPÚBLICA, no uso de suas atribuições, tendo em vista o contido no Processo Administrativo nº 1.00.000.013610/2013-41, resolve:</text:p>
      <text:p text:style-name="P2">Autorizar o afastamento do país da servidora GEORGIA RENATA SANCHEZ DIOGO, Assessora da Secretaria de Cooperação Jurídica Internacional, no período de 22 a 26 de outubro de 2013, para assessorar a Procuradora da República <text:s/>PATRÍCIA MARIA NÚÑEZ WEBER na Reunião Preparatória da XVI Reunião Especializada de Ministérios Públicos do MERCOSUL, e o Procurador-Geral da República, RODRIGO JANOT MONTEIRO DE BARROS, na XVI Reunião Especializada de Ministérios Públicos do MERCOSUL, a realizarem-se nos dias 23, 24 e 25 de outubro de 2013, em <text:span text:style-name="T1">Nueva Esparta</text:span>, Venezuela, com custo de hospedagem e passagem aérea a cargo do Ministério Público Federal.</text:p>
      <text:p text:style-name="P3">RODRIGO JANOT MONTEIRO DE BARROS</text:p>
      <text:p text:style-name="P4"><text:a xlink:type="simple" xlink:href="http://bibliotecadigital.mpf.mp.br/xmlui/bitstream/handle/123456789/2800/DOU2_2013_10_17.pdf?sequence=1"><text:span text:style-name="Strong_20_Emphasis"><text:span text:style-name="T6">Publicado no Diário Oficial da União nº 202 de 17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86</meta:editing-cycles>
    <meta:editing-duration>PT02H51M27S</meta:editing-duration>
    <meta:initial-creator>pgr pgr</meta:initial-creator>
    <dc:date>2014-01-21T16:04:09.17</dc:date>
    <dc:creator>PGR PGR</dc:creator>
    <meta:document-statistic meta:table-count="0" meta:image-count="0" meta:object-count="0" meta:page-count="1" meta:paragraph-count="5" meta:word-count="147" meta:character-count="943"/>
    <meta:user-defined meta:name="Info 1"/>
    <meta:user-defined meta:name="Info 2"/>
    <meta:user-defined meta:name="Info 3"/>
    <meta:user-defined meta:name="Info 4"/>
  </office:meta>
</office:document-meta>
</file>