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5" style:family="paragraph" style:parent-style-name="Standard">
      <style:paragraph-properties fo:margin-top="1.499cm" fo:margin-bottom="0.42cm" fo:line-height="0.459cm"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6" style:family="paragraph" style:parent-style-name="Standard">
      <style:paragraph-properties fo:margin-top="1.499cm" fo:margin-bottom="0.42cm" fo:line-height="0.459cm" fo:text-align="start" style:justify-single-word="false"/>
      <style:text-properties fo:color="#0000ff" style:font-name="Arial" fo:font-size="10pt" fo:language="pt" fo:country="BR" style:text-underline-style="solid" style:text-underline-width="auto" style:text-underline-color="font-colo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4"/>
      <text:p text:style-name="P4"/>
      <text:p text:style-name="P4"/>
      <text:p text:style-name="P4"><draw:frame draw:style-name="fr1" draw:name="Quadro1" text:anchor-type="char" svg:x="3.009cm" svg:y="27.684cm" svg:width="7.962cm" svg:height="0.469cm" draw:z-index="0"><draw:text-box><text:p text:style-name="P1">SECEXP-PR-AL-000008-2009.doc</text:p><text:p text:style-name="P1"/></draw:text-box></draw:frame>PORTARIA PGR Nº 10 DE 12 DE JANEIRO DE 2009 </text:p>
      <text:p text:style-name="P2">O PROCURADOR-GERAL DA REPÚBLICA EM EXERCÍCIO, no uso de suas atribuições, tendo em vista os termos da Portaria PGR nº 588, de 3 de setembro de 2003, publicada no D.O.U., Seção I, de 5 setembro de 2003, e o contido no Ofício nº 005/2009-GABPC/PR/AL, de 8 de janeiro de 2009, da Procuradoria da República no Estado de Alagoas, resolve:</text:p>
      <text:p text:style-name="P2"><text:tab/>Art. 1º Nomear, no âmbito da Procuradoria da República no Estado de Alagoas, Comissão Eleitoral e Apuradora integrada pelos Procuradores da República JOSÉ RÔMULO SILVA ALMEIDA e JOSÉ GODOY BEZERRA DE SOUZA para, sob a presidência do primeiro, realizar a eleição relativa à escolha do Procurador-Chefe, titular e substituto.</text:p>
      <text:p text:style-name="P2"><text:tab/>Art. 2º Esta Portaria produz efeitos a partir da data de sua publicação.</text:p>
      <text:p text:style-name="P5">ROBERTO MONTEIRO GURGEL SANTOS</text:p>
      <text:p text:style-name="P6"><text:a xlink:type="simple" xlink:href="http://bibliotecadigital.mpf.mp.br/xmlui/bitstream/handle/123456789/36808/DOU2_2009_01_ 13.pdf?sequence=1">Publicado no Diário Oficial da União nº 8 de <text:s/>13/01/2009, seção 2, página 2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9T12:27:24.55</meta:creation-date>
    <meta:document-statistic meta:table-count="0" meta:image-count="0" meta:object-count="0" meta:page-count="1" meta:paragraph-count="7" meta:word-count="150" meta:character-count="908"/>
    <dc:date>2014-04-09T12:30:54.39</dc:date>
    <meta:editing-duration>PT00H03M29S</meta:editing-duration>
    <meta:editing-cycles>1</meta:editing-cycles>
    <meta:generator>BrOffice.org/3.2$Win32 OpenOffice.org_project/320m18$Build-9502</meta:generator>
  </office:meta>
</office:document-meta>
</file>