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style:line-height-at-least="0.353cm"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Heading_20_1">
      <style:text-properties style:font-name="CG Times" fo:font-size="12pt" style:font-size-asian="12pt" style:font-size-complex="12pt"/>
    </style:style>
    <style:style style:name="P8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34.124cm"/>
          <style:tab-stop style:position="-13.09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p text:style-name="P1"/>
      <text:p text:style-name="P1"/>
      <text:p text:style-name="P1"/>
      <text:p text:style-name="P1"/>
      <text:p text:style-name="P1"/>
      <text:p text:style-name="P3"/>
      <text:h text:style-name="P8" text:outline-level="1">PORTARIA PGR Nº 654 <text:s/>DE 2 DE DEZEMBRO DE 2011</text:h>
      <text:p text:style-name="P3"/>
      <text:p text:style-name="P3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3"/>
      <text:p text:style-name="P5"><text:span text:style-name="T1"><text:tab/><text:tab/></text:span><text:span text:style-name="T2">AUTORIZAR, até 31 de dezembro de 2012, com ônus para o Ministério Público Federal, a prorrogação da cessão da servidora </text:span><text:span text:style-name="T3">ÂNGELA MORI RODRIGUES FEITOSA</text:span><text:span text:style-name="T2">, matrícula nº 4504-7, <text:s/>ocupante do cargo de Técnico Administrativo, para continuar exercendo a função comissionada de Assistente 3, Nível FC-3, no Tribunal Superior do Trabalho.</text:span></text:p>
      <text:p text:style-name="P6"/>
      <text:p text:style-name="P6"/>
      <text:p text:style-name="P6"/>
      <text:p text:style-name="P6">ROBERTO MONTEIRO GURGEL SANTOS</text:p>
      <text:p text:style-name="P2"/>
      <text:p text:style-name="P2"/>
      <text:p text:style-name="P2"><text:a xlink:type="simple" xlink:href="http://bibliotecadigital.mpf.mp.br/xmlui/bitstream/handle/123456789/11363/DOU2_2011_12_05.pdf?sequence=1">Publicado no Diário Oficial da União nº 232 de 05/12/2011, seção 2, página 47.</text:a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3cm" fo:margin-bottom="1.501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3" style:display-name="Converter 3" style:page-layout-name="Mpm2" style:next-style-name="Próxima_20_conversão_20_3"/>
    <style:master-page style:name="Próxima_20_conversão_20_3" style:display-name="Próxima conversão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creator>PGR PGR</dc:creator>
    <dc:date>2014-04-29T14:51:38.31</dc:date>
    <dc:language>pt-BR</dc:language>
    <meta:editing-cycles>7</meta:editing-cycles>
    <meta:editing-duration>PT00H03M24S</meta:editing-duration>
    <meta:document-statistic meta:table-count="0" meta:image-count="0" meta:object-count="0" meta:page-count="1" meta:paragraph-count="5" meta:word-count="142" meta:character-count="813"/>
    <meta:user-defined meta:name="Info 1"/>
    <meta:user-defined meta:name="Info 2"/>
    <meta:user-defined meta:name="Info 3"/>
    <meta:user-defined meta:name="Info 4"/>
  </office:meta>
</office:document-meta>
</file>