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37 DE 9 DE JUNHO DE 2011</text:p>
      <text:p text:style-name="P2">A PROCURADORA-GERAL DA REPÚBLICA EM EXERCÍCIO, no uso de suas atribuições, tendo em vista o contido no Ofício nº 2846/2011-GAB/PRE/MG, de 7 de junho de 2011, da Procuradoria Regional Eleitoral no Estado de Minas Gerais, e por necessidade de serviço, resolve:</text:p>
      <text:p text:style-name="P2">Art. 1º Designar o Procurador da República PATRICK SALGADO MARTINS para, como substituto eventual do Procurador Regional Eleitoral e do Procurador Regional Eleitoral Substituto, oficiar, na falta ou impedimento destes, perante o Tribunal Regional Eleitoral de Minas Gerais, pelo período de 90 (noventa) dias.</text:p>
      <text:p text:style-name="P2">Art. 2º Esta portaria produz efeitos a partir da data de sua publicação.</text:p>
      <text:p text:style-name="P4">DEBORAH MACEDO DUPRAT DE BRITTO PEREIRA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066/DO2_2011_06_13.pdf?sequence=1"><text:span text:style-name="Strong_20_Emphasis"><text:span text:style-name="T1">Publicado no Diário Oficial da União nº 112 de 13/06/2011, seção 2, página 43.</text:span></text:span></text:a><text:a xlink:type="simple" xlink:href="http://bibliotecadigital.mpf.mp.br/xmlui/bitstream/handle/123456789/4066/DO2_2011_06_13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creator>PGR PGR</dc:creator>
    <dc:date>2014-01-16T17:52:41.32</dc:date>
    <meta:print-date>2011-06-08T16:24:32</meta:print-date>
    <dc:language>pt-BR</dc:language>
    <meta:editing-cycles>9</meta:editing-cycles>
    <meta:editing-duration>PT00H14M07S</meta:editing-duration>
    <meta:document-statistic meta:table-count="0" meta:image-count="0" meta:object-count="0" meta:page-count="1" meta:paragraph-count="6" meta:word-count="128" meta:character-count="797"/>
    <meta:user-defined meta:name="Info 1"/>
    <meta:user-defined meta:name="Info 2"/>
    <meta:user-defined meta:name="Info 3"/>
    <meta:user-defined meta:name="Info 4"/>
  </office:meta>
</office:document-meta>
</file>