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38dc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cfaa3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0pt" fo:language="pt" fo:country="BR" fo:font-weight="normal" officeooo:paragraph-rsid="0003ce2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03ce2b" style:font-size-asian="11pt" style:font-weight-asian="bold" style:font-size-complex="11pt" style:font-weight-complex="bold"/>
    </style:style>
    <style:style style:name="P11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02cf32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Header" style:master-page-name="Standard">
      <style:paragraph-properties style:line-height-at-least="0.529cm" fo:text-align="center" style:justify-single-word="false" style:page-number="auto"/>
      <style:text-properties style:font-name="Arial" officeooo:paragraph-rsid="0003ce2b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f4756"/>
    </style:style>
    <style:style style:name="T1" style:family="text">
      <style:text-properties officeooo:rsid="0002cf32"/>
    </style:style>
    <style:style style:name="T2" style:family="text">
      <style:text-properties officeooo:rsid="00038dc9"/>
    </style:style>
    <style:style style:name="T3" style:family="text">
      <style:text-properties officeooo:rsid="0003ce2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0248"/>
    </style:style>
    <style:style style:name="T6" style:family="text">
      <style:text-properties officeooo:rsid="0007a044"/>
    </style:style>
    <style:style style:name="T7" style:family="text">
      <style:text-properties officeooo:rsid="0008f513"/>
    </style:style>
    <style:style style:name="T8" style:family="text">
      <style:text-properties officeooo:rsid="0009cb7a"/>
    </style:style>
    <style:style style:name="T9" style:family="text">
      <style:text-properties officeooo:rsid="000bbfb8"/>
    </style:style>
    <style:style style:name="T10" style:family="text">
      <style:text-properties officeooo:rsid="000cfaa3"/>
    </style:style>
    <style:style style:name="T11" style:family="text">
      <style:text-properties style:use-window-font-color="true" fo:font-size="12pt" fo:language="pt" fo:country="BR" fo:font-weight="normal" officeooo:rsid="00060248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2pt" fo:language="pt" fo:country="BR" fo:font-weight="normal" officeooo:rsid="000f4756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4">MINISTÉRIO PÚBLICO FEDERAL</text:span></text:p>
      <text:p text:style-name="P10">PROCURADORIA DA REPÚBLICA NO MARANHÃO</text:p>
      <text:p text:style-name="P7"/>
      <text:p text:style-name="P9"/>
      <text:p text:style-name="P1">PORTARIA <text:span text:style-name="T3">Nº </text:span><text:span text:style-name="T7">4</text:span><text:span text:style-name="T8">1</text:span><text:span text:style-name="T3">, </text:span>DE <text:span text:style-name="T7">2</text:span><text:span text:style-name="T8">5</text:span> DE <text:span text:style-name="T3">ABRIL</text:span> DE 201<text:span text:style-name="T3">4</text:span></text:p>
      <text:p text:style-name="P2"/>
      <text:p text:style-name="P2"/>
      <text:p text:style-name="P3"><text:tab/><text:tab/><text:span text:style-name="T7">A</text:span> PROCURADOR<text:span text:style-name="T7">A</text:span>-CHEFE DA PROCURADORIA DA REPÚBLICA NO MARANHÃO –<text:span text:style-name="T3"> PR/MA</text:span>, no uso de suas atribuições legais, resolve:</text:p>
      <text:p text:style-name="P3"/>
      <text:p text:style-name="P5"><text:tab/><text:tab/><text:span text:style-name="T8">1. </text:span>D<text:span text:style-name="T6">ispensar</text:span><text:span text:style-name="T2">,</text:span><text:span text:style-name="T3"> </text:span><text:span text:style-name="T1">o</text:span> servidor <text:span text:style-name="T9">SEBASTIÃO REMI RIBEIRO TRINTA</text:span>, ocupante do cargo de <text:span text:style-name="T2">Analista</text:span><text:span text:style-name="T1"> </text:span><text:span text:style-name="T2">do </text:span><text:span text:style-name="T1">MPU/Ap</text:span><text:span text:style-name="T2">oio </text:span><text:span text:style-name="T9">Técnico – Especializado</text:span><text:span text:style-name="T1">/</text:span><text:span text:style-name="T9">Gestão Pública</text:span>, Matrícula nº <text:span text:style-name="T2">2</text:span><text:span text:style-name="T9">3955</text:span>, <text:span text:style-name="T6">d</text:span><text:span text:style-name="T9">o encargo de substituto eventual da Assessora – Chefe da Assessoria de Planejamento e Gestão Estratégica</text:span>, <text:span text:style-name="T9">Nível II, C</text:span>C-<text:span text:style-name="T9">2 da</text:span> PR<text:span text:style-name="T1">/</text:span>MA.</text:p>
      <text:p text:style-name="P4"/>
      <text:p text:style-name="P5"><text:tab/><text:tab/><text:span text:style-name="T10">2. </text:span><text:span text:style-name="T6">Designar</text:span><text:span text:style-name="T2">,</text:span><text:span text:style-name="T3"> </text:span><text:span text:style-name="T10">a</text:span> servidor<text:span text:style-name="T10">a</text:span> <text:span text:style-name="T10">SUELLEN DO CARMO DOMINICI</text:span>, ocupante do cargo de <text:span text:style-name="T10">Técnico</text:span><text:span text:style-name="T1"> </text:span><text:span text:style-name="T2">do </text:span><text:span text:style-name="T1">MPU/Ap</text:span><text:span text:style-name="T2">oio </text:span><text:span text:style-name="T10">Técnico - Administrativo</text:span><text:span text:style-name="T1">/</text:span><text:span text:style-name="T10">Administração</text:span>, Matrícula nº <text:span text:style-name="T2">25</text:span><text:span text:style-name="T10">159</text:span>, <text:span text:style-name="T6">p</text:span><text:span text:style-name="T5">a</text:span><text:span text:style-name="T6">ra</text:span><text:span text:style-name="T2"> </text:span><text:span text:style-name="T6">exercer </text:span><text:span text:style-name="T10">o encargo de substituto eventual da Assessora – Chefe </text:span><text:span text:style-name="T9">da Assessoria de Planejamento e Gestão Estratégica</text:span><text:span text:style-name="T10">, Nível II, CC-2 da</text:span><text:span text:style-name="T7"> PR/MA</text:span>.</text:p>
      <text:p text:style-name="P3"/>
      <text:p text:style-name="P3"/>
      <text:h text:style-name="P11" text:outline-level="1"><text:span text:style-name="T5">CAROLINA DA HORA MESQUITA</text:span><text:span text:style-name="T3"> </text:span><text:span text:style-name="T5">HÖHN</text:span></text:h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4"><text:a xlink:type="simple" xlink:href="http://bibliotecadigital.mpf.mp.br/xmlui/bitstream/handle/123456789/38833/DOU2_2014_04_28.pdf?sequence=1"><text:span text:style-name="T12">Publicado no Diário Oficial da União nº 79 de 28/04/2014, Seção 2, página 54.</text:span></text:a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5-07T10:10:09.99</dc:date>
    <meta:print-date>2014-04-25T13:26:54.47</meta:print-date>
    <meta:editing-cycles>21</meta:editing-cycles>
    <meta:editing-duration>PT2H13M59S</meta:editing-duration>
    <meta:document-statistic meta:table-count="0" meta:image-count="1" meta:object-count="0" meta:page-count="1" meta:paragraph-count="8" meta:word-count="140" meta:character-count="919" meta:non-whitespace-character-count="776"/>
    <meta:user-defined meta:name="Informações 1"/>
    <meta:user-defined meta:name="Informações 2"/>
    <meta:user-defined meta:name="Informações 3"/>
    <meta:user-defined meta:name="Informações 4"/>
  </office:meta>
</office:document-meta>
</file>