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color="#000000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snap-to-layout-grid="false"/>
      <style:text-properties fo:color="#000000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color="#000000" fo:font-size="8pt" fo:language="pt" fo:country="B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8pt" fo:language="pt" fo:country="B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fo:color="#000000" fo:font-size="8pt" fo:language="pt" fo:country="B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9pt" fo:language="pt" fo:country="B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2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2">PORTARIA SG/MPF Nº 307 DE 16 DE JUNHO DE 2008</text:p>
      <text:p text:style-name="P10"/>
      <text:p text:style-name="P12"/>
      <text:p text:style-name="P10"/>
      <text:p text:style-name="P10"/>
      <text:p text:style-name="P21">O SECRETÁRIO-GERAL DO MINISTÉRIO PÚBLICO FEDERAL, tendo em vista o disposto no art. 2º da Portaria PGR nº 292, de 6 de julho de 2006, publicada no DOU de 7 seguinte, resolve:</text:p>
      <text:p text:style-name="P21">Art. 1º Alocar, no âmbito da Procuradoria da República no Estado do Pará, 1 (um) cargo em comissão, CC-2, criado pela Lei nº 10.771, de 21 de novembro de 2003, enquanto permanecer o processo de fusão da Procuradoria da República no Município de Castanhal com referida unidade.</text:p>
      <text:p text:style-name="P21">Art. 2º Esta Portaria entra em vigor na data de sua publicação.</text:p>
      <text:p text:style-name="P9"/>
      <text:p text:style-name="P9"/>
      <text:p text:style-name="P5">CARLOS FREDERICO SANTOS</text:p>
      <text:p text:style-name="P6"/>
      <text:p text:style-name="P7"/>
      <text:p text:style-name="P8"><text:a xlink:type="simple" xlink:href="http://bibliotecadigital.mpf.mp.br/xmlui/bitstream/handle/123456789/39708/BSMPF_080408.pdf?sequence=1">Publicada no BSMPF, n. 08, 2ª quinzena de junho de 2008, p. 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9T15:19:44.18</dc:date>
    <meta:print-date>2014-07-14T13:39:46.45</meta:print-date>
    <meta:editing-cycles>151</meta:editing-cycles>
    <meta:editing-duration>PT595H35M59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8" meta:word-count="120" meta:character-count="670"/>
    <meta:user-defined meta:name="Informações 1"/>
    <meta:user-defined meta:name="Informações 2"/>
    <meta:user-defined meta:name="Informações 3"/>
    <meta:user-defined meta:name="Informações 4"/>
  </office:meta>
</office:document-meta>
</file>