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language-complex="zxx" style:country-complex="none"/>
    </style:style>
    <style:style style:name="P3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1pt" style:font-size-asian="11pt" style:font-name-complex="Courier" style:font-size-complex="11pt" style:language-complex="zxx" style:country-complex="none"/>
    </style:style>
    <style:style style:name="P7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style:font-name="Times New Roman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.101cm" fo:margin-top="0cm" fo:margin-bottom="0cm" fo:line-height="150%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Text_20_body_20_indent">
      <style:paragraph-properties fo:margin-left="0cm" fo:margin-right="0.101cm" fo:line-height="150%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.101cm" fo:line-height="150%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5.0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12" style:family="paragraph" style:parent-style-name="Standard">
      <style:paragraph-properties fo:margin-left="0cm" fo:margin-right="0.101cm" fo:line-height="150%" fo:text-align="justify" style:justify-single-word="false" fo:text-indent="2.54cm" style:auto-text-indent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font-size-asian="11pt" style:font-style-asian="normal" style:font-size-complex="11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Times New Roman" style:language-complex="zxx" style:country-complex="none"/>
    </style:style>
    <style:style style:name="T8" style:family="text">
      <style:text-properties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3cm" draw:visible-area-height="4.6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0935/2016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4" text:outline-level="1">Procuradoria da República na Paraíba</text:h>
      <text:p text:style-name="P6"/>
      <text:p text:style-name="P8">PORTARIA Nº 29, DE 18 DE JANEIRO DE 2016.</text:p>
      <text:p text:style-name="P8"/>
      <text:p text:style-name="P11">Designa <text:span text:style-name="T8">o Pregoeiro e a Equipe de Apoio para a realização de Pregão</text:span> da PR/PB<text:span text:style-name="T8">.</text:span></text:p>
      <text:p text:style-name="P3"/>
      <text:p text:style-name="P5"><text:span text:style-name="T8"><text:tab/><text:tab/>O PROCURADOR-CHEFE DA PROCURADORIA DA REPÚBLICA NA PARAÍBA, no uso da competência que lhe foi delegada pela </text:span><text:span text:style-name="T1">Portaria PGR nº 591, de 20 de novembro de 2008, </text:span><text:span text:style-name="T8">e considerando o disposto na Lei n° 10.520, de 17 de julho de 2002, resolve:</text:span></text:p>
      <text:p text:style-name="P5"/>
      <text:p text:style-name="P4"><text:tab/><text:tab/>Art. 1º. Designar o Pregoeiro e a Equipe de Apoio para a realização de Pregão no âmbito desta PR/PB, no exercício de 2016, observadas as normas que regem a matéria.</text:p>
      <text:p text:style-name="P4"/>
      <text:p text:style-name="P4"><text:tab/><text:tab/>I – PREGOEIRO: LEONARDO MOTA MEIRA, ocupante do cargo de <text:span text:style-name="T2">TECNICO DO MPU/APOIO TECNICO-ADMINISTRATIVO/ADMINISTRACAO</text:span>, matrícula <text:s/>5120.</text:p>
      <text:p text:style-name="P4"/>
      <text:p text:style-name="P10"><text:span text:style-name="T8"><text:tab/><text:tab/>II – EQUIPE DE APOIO: </text:span><text:span text:style-name="T7">ROGÉRIO VIRGÍNIO DOS SANTOS, ocupante do cargo de </text:span><text:span text:style-name="T3">TECNICO DO MPU/APOIO TECNICO-ADMINISTRATIVO/ADMINISTRACAO,</text:span><text:span text:style-name="T7"> matricula nº 3226, </text:span><text:span text:style-name="T4">ANA IZABEL ARAUJO </text:span><text:span text:style-name="T5">GREGOLDO</text:span><text:span text:style-name="T3">, ocupante do cargo de TECNICO DO MPU/APOIO TECNICO-ADMINISTRATIVO/ADMINISTRACAO</text:span><text:span text:style-name="T6">, matrícula 9597</text:span><text:span text:style-name="T3">,</text:span><text:span text:style-name="T7"> e </text:span><text:span text:style-name="T4">ELEDA PARAGUASSU PANTOJA</text:span><text:span text:style-name="T3">, ocupante do cargo de </text:span><text:span text:style-name="T4">TECNICO DO MPU/APOIO TECNICO-</text:span><text:span text:style-name="T5">ADMINISTRATIVO/ADMINISTRACAO</text:span><text:span text:style-name="T7">, matrícula n° 5005.</text:span></text:p>
      <text:p text:style-name="P9"/>
      <text:p text:style-name="P12">Art. 2º O PREGOEIRO, em seus impedimentos eventuais, será substituído pelo servidor ROGÉRIO VIRGÍNIO DOS SANTOS.</text:p>
      <text:p text:style-name="P3"/>
      <text:p text:style-name="P3">RODOLFO ALVES SILVA</text:p>
      <text:p text:style-name="P7"><text:a xlink:type="simple" xlink:href="http://bibliotecadigital.mpf.mp.br/bdmpf/bitstream/handle/123456789/76750/DMPF_ADM_20160120.pdf?sequence=1&amp;isAllowed=y">publicado no DMPF-e, Brasília, DF, 20 jan. 2016. caderno administrativo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32:22.55</meta:creation-date>
    <meta:editing-cycles>7</meta:editing-cycles>
    <meta:editing-duration>PT00H24M29S</meta:editing-duration>
    <meta:generator>BrOffice.org/3.2$Win32 OpenOffice.org_project/320m18$Build-9502</meta:generator>
    <dc:date>2016-03-17T15:15:14.94</dc:date>
    <dc:creator>PGR PGR</dc:creator>
    <meta:document-statistic meta:table-count="0" meta:image-count="0" meta:object-count="1" meta:page-count="1" meta:paragraph-count="13" meta:word-count="201" meta:character-count="1344"/>
  </office:meta>
</office:document-meta>
</file>