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800005382000059FC06FC676C59E8AA9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rsid="00221773" officeooo:paragraph-rsid="002217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2pt" fo:font-weight="normal" officeooo:rsid="00256c43" officeooo:paragraph-rsid="00256c43" style:font-size-asian="12pt" style:font-weight-asian="normal" style:font-size-complex="12pt" style:font-weight-complex="normal"/>
    </style:style>
    <style:style style:name="T1" style:family="text">
      <style:text-properties officeooo:rsid="0010fb72"/>
    </style:style>
    <style:style style:name="T2" style:family="text">
      <style:text-properties officeooo:rsid="00131544"/>
    </style:style>
    <style:style style:name="T3" style:family="text">
      <style:text-properties officeooo:rsid="001fb0c3"/>
    </style:style>
    <style:style style:name="T4" style:family="text">
      <style:text-properties officeooo:rsid="002184b6"/>
    </style:style>
    <style:style style:name="T5" style:family="text">
      <style:text-properties officeooo:rsid="0023f42a"/>
    </style:style>
    <style:style style:name="T6" style:family="text">
      <style:text-properties officeooo:rsid="00259bb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30<text:span text:style-name="T2">6</text:span>, <text:span text:style-name="T1">DE 6</text:span> DE JULHO DE 2017.</text:p>
      <text:p text:style-name="P3"/>
      <text:p text:style-name="P3"/>
      <text:p text:style-name="P6"/>
      <text:p text:style-name="P8">O PROCURADOR-CHEFE DA PROCURADORIA DA REPÚBLICA NO <text:s/>ESTADO <text:s/>DE <text:s/>SANTA CATARINA, no uso das atribuições conferidas pelo art. 33, inciso VI, do Regimento Interno Administrativo do Ministério Público Federal, aprovado pela Portaria SG/MPF nº 382, de 05 de maio de 2015, resolve:</text:p>
      <text:p text:style-name="P9">Art. 1º - Dispensar o servidor HENRIQUE TIAGO CLARKE BINNS, matrícula nº 28078, ocupante do cargo de Técnico do MPU/Apoio Técnico-Administrativo/Administração, do encargo de substituto eventual da função comissionada de Chefe do Setor Administrativo , FC-1, da Procuradoria da República no Município de Caçador.</text:p>
      <text:p text:style-name="P9">Art. 2º - Designar a servidora CAROLINA HENKELS ROSA, matrícula nº 29231, ocupante do cargo de Técnico do MPU/Apoio Técnico-Administrativo/Administração, para o encargo de substituto eventual da função comissionada de Chefe do Setor Administrativo , FC-1, da Procuradoria da República no Município de Caçador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7-07.pdf" text:style-name="Internet_20_link" text:visited-style-name="Visited_20_Internet_20_Link"><text:span text:style-name="T6">publicada no DMPF-e, Brasília, DF, 10 jul. 2017. p. 38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800005382000059FC06FC676C59E8AA9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sc </meta:initial-creator>
    <meta:creation-date>2017-03-15T12:49:53.22</meta:creation-date>
    <dc:date>2017-07-10T18:04:56.822000000</dc:date>
    <meta:editing-duration>PT7H44M44S</meta:editing-duration>
    <meta:editing-cycles>46</meta:editing-cycles>
    <meta:generator>LibreOffice/5.2.5.1$Windows_x86 LibreOffice_project/0312e1a284a7d50ca85a365c316c7abbf20a4d22</meta:generator>
    <meta:document-statistic meta:table-count="0" meta:image-count="1" meta:object-count="0" meta:page-count="1" meta:paragraph-count="8" meta:word-count="165" meta:character-count="1097" meta:non-whitespace-character-count="935"/>
  </office:meta>
</office:document-meta>
</file>