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Lucida Sans Unicode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Lucida Sans Unicode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color="#800000"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margin-left="5.002cm" fo:margin-right="0cm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size="11pt" style:font-name-asian="Lucida Sans Unicode" style:font-size-asian="11pt" style:font-name-complex="Tahoma" style:font-size-complex="11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Lucida Sans Unicode" style:font-size-asian="12pt" style:font-size-complex="12pt"/>
    </style:style>
    <style:style style:name="T4" style:family="text">
      <style:text-properties fo:color="#000000" style:font-name="Times New Roman" fo:font-size="11pt" style:font-name-asian="Microsoft Sans Serif" style:font-size-asian="11pt" style:font-size-complex="11pt"/>
    </style:style>
    <style:style style:name="T5" style:family="text">
      <style:text-properties fo:color="#000000" style:font-name="Times New Roman" fo:font-size="12pt" style:font-name-asian="Lucida Sans Unicode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>PR-PB-00022135/2015</text:span></text:span></text:p>
      <text:p text:style-name="P8"><text:span text:style-name="Fonte_20_parág._20_padrão"><text:span text:style-name="T1"><draw:frame draw:style-name="fr1" draw:name="figura1" text:anchor-type="as-char" svg:y="0cm" svg:width="1.96cm" style:rel-width="scale" svg:height="2.113cm" style:rel-height="scale" draw:z-index="0"><draw:image xlink:href="Pictures/10000000000001800000019EB2817E9A.png" xlink:type="simple" xlink:show="embed" xlink:actuate="onLoad"/></draw:frame></text:span></text:span></text:p>
      <text:p text:style-name="P3">MINISTÉRIO PÚBLICO FEDERAL</text:p>
      <text:p text:style-name="P3">Procuradoria da República na Paraíba</text:p>
      <text:p text:style-name="P4"/>
      <text:p text:style-name="P4"/>
      <text:p text:style-name="P4">PORTARIA Nº 302, DE 28 DE OUTUBRO DE 2015.</text:p>
      <text:p text:style-name="P4"/>
      <text:p text:style-name="P4"/>
      <text:p text:style-name="P11"><text:span text:style-name="Fonte_20_parág._20_padrão"><text:span text:style-name="T2">Prorroga o prazo para conclusão da Sindicância instaurada para apurar os fatos narrados no Processo nº 1.24.000.001771/2015-11.</text:span></text:span></text:p>
      <text:p text:style-name="P5"/>
      <text:p text:style-name="P9"/>
      <text:p text:style-name="P6"><text:span text:style-name="Fonte_20_parág._20_padrão"><text:span text:style-name="T2"><text:tab/><text:tab/></text:span></text:span><text:span text:style-name="Fonte_20_parág._20_padrão"><text:span text:style-name="T3">O PROCURADOR-CHEFE DA PROCURADORIA DA REPÚBLICA NA PARAÍBA, no uso de suas atribuições</text:span></text:span><text:span text:style-name="Fonte_20_parág._20_padrão"><text:span text:style-name="T2">, e tendo em vista o que consta no Regimento Interno do Ministério Público Federal, aprovado pela Portaria PGR n.º 382/2015, resolve:</text:span></text:span></text:p>
      <text:p text:style-name="P5"/>
      <text:p text:style-name="P6"><text:span text:style-name="Fonte_20_parág._20_padrão"><text:span text:style-name="T2"><text:tab/><text:tab/>Prorrogar, por mais 30 (trinta) dias, o prazo para conclusão da Sindicância instaurada para apurar os fatos narrados no Procedimento nº 1.24.000.001771/2015-11, </text:span></text:span><text:span text:style-name="Fonte_20_parág._20_padrão"><text:span text:style-name="T5">haja vista a existência de diligências pendentes, notadamente a oitiva das testemunhas indicadas pela representante e pela sindicada.</text:span></text:span></text:p>
      <text:p text:style-name="P10"/>
      <text:p text:style-name="P1"/>
      <text:p text:style-name="P7"><text:span text:style-name="Fonte_20_parág._20_padrão"><text:span text:style-name="T4">RODOLFO ALVES SILVA</text:span></text:span></text:p>
      <text:p text:style-name="P2"/>
      <text:p text:style-name="P2"><text:a xlink:type="simple" xlink:href="http://bibliotecadigital.mpf.mp.br/bdmpf/bitstream/handle/123456789/50709/DMPF_ADM_04112015.pdf?sequence=1&amp;isAllowed=y">publicada no DMPF-e, Brasília, DF, 04 nov. 2015. caderno administrativo, p. 116</text:a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style:font-name-asian="Times New Roman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S Mincho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size="10pt" style:font-size-asian="10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lbany AMT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Nº             DE           DE  SETEMBRO DE 1995</dc:title>
    <meta:initial-creator>Procuradoria Geral da República</meta:initial-creator>
    <meta:creation-date>2015-10-29T15:34:00Z</meta:creation-date>
    <dc:date>2015-11-25T15:31:58.86</dc:date>
    <meta:print-date>2015-10-29T15:09:25.247000000</meta:print-date>
    <meta:editing-cycles>8</meta:editing-cycles>
    <meta:editing-duration>PT01H01M14S</meta:editing-duration>
    <dc:creator>PGR PGR</dc:creator>
    <meta:document-statistic meta:table-count="0" meta:image-count="1" meta:object-count="0" meta:page-count="1" meta:paragraph-count="10" meta:word-count="124" meta:character-count="866"/>
    <meta:template xlink:type="simple" xlink:actuate="onRequest" xlink:title="" xlink:href="file:///C:/Users/PRPB/Documents/GroupWise/PORT_302_2015_SINDICANCIA_Rai_PRORROGAÇÃO.odt/Normal"/>
  </office:meta>
</office:document-meta>
</file>