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8.356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padding="0cm" fo:border="none"/>
    </style:style>
    <style:style style:name="P11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2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7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8"><text:bookmark-end text:name="DDE_LINK1"/>MINISTÉRIO PÚBLICO FEDERAL</text:p>
      <text:p text:style-name="P1">PROCURADORIA DA REPÚBLICA EM PERNAMBUCO</text:p>
      <text:p text:style-name="P2"/>
      <text:list xml:id="list32724513" text:style-name="WW8Num2">
        <text:list-item>
          <text:h text:style-name="P11" text:outline-level="1"><text:span text:style-name="T3"><text:s text:c="4"/></text:span><text:span text:style-name="T3">PORTARIA MPF/PRPE/C. Adm./114, DE 15 DE SETEMBRO DE 2014</text:span></text:h>
        </text:list-item>
      </text:list>
      <text:p text:style-name="P3"><text:span text:style-name="T3">O CHEFE ADMINISTRATIVO EM EXERCÍCIO DA PROCURADORIA DA REPÚBLICA EM PERNAMBUCO</text:span><text:span text:style-name="T5">,</text:span><text:span text:style-name="T3"> </text:span><text:span text:style-name="T6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4">RESOLVE:</text:p>
      <text:p text:style-name="P5"><text:span text:style-name="T6">Art. 1º – Dispensar, a partir de 17.8.2014, </text:span><text:span text:style-name="T4">GRAZIELLE FRUTUOSO VILELA</text:span><text:span text:style-name="T6">, ocupante do cargo de técnico do MPU/apoio técnico-administrativo/administração, matrícula n.º 25.169-1, do encargo de substituto eventual da função de confiança de chefe da Seção de Patrimônio, Suprimentos e Almoxarifado, FC-2, da Procuradoria da República em Pernambuco.</text:span></text:p>
      <text:p text:style-name="P5"><text:span text:style-name="T6">Art. 2º - Designar </text:span><text:span text:style-name="T4">THIAGO BATISTA RODRIGUES SILVA</text:span><text:span text:style-name="T6">, ocupante do cargo de técnico do MPU/apoio técnico-administrativo/administração, matrícula n.º 25.167-4, para exercer o encargo de substituto eventual da função de chefe da Seção de Patrimônio, Suprimentos e Almoxarifado, FC-2, da Procuradoria da República em Pernambuco.</text:span></text:p>
      <text:p text:style-name="P6"/>
      <text:p text:style-name="P6">Dê-se ciência. Publique-se. Cumpra-se.</text:p>
      <text:p text:style-name="P12">Recife, 15 de setembro de 2014.</text:p>
      <text:p text:style-name="P2"/>
      <text:p text:style-name="P2"/>
      <text:p text:style-name="P13"/>
      <text:p text:style-name="P14">LUCIANO SAMPAIO GOMES ROLIM</text:p>
      <text:p text:style-name="P15">Procurador da República</text:p>
      <text:p text:style-name="P17">Chefe Administrativo em exercício</text:p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><text:a xlink:type="simple" xlink:href="https://sistemas.mpf.gov.br/dou/DiarioMPF/EDMPF-ADM/DMPF-ADMINISTRATIVO-2014-09-16.pdf">DMPF-e - ADMINISTRATIVO de 16/09/2014, Página 20</text:a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09-17T12:57:37.12</dc:date>
    <meta:print-date>2014-08-14T17:51:00</meta:print-date>
    <meta:editing-cycles>3</meta:editing-cycles>
    <meta:editing-duration>PT574H13M01S</meta:editing-duration>
    <meta:generator>BrOffice.org/3.1$Win32 OpenOffice.org_project/310m11$Build-9399</meta:generator>
    <meta:document-statistic meta:table-count="1" meta:image-count="1" meta:object-count="0" meta:page-count="1" meta:paragraph-count="15" meta:word-count="186" meta:character-count="1325"/>
  </office:meta>
</office:document-meta>
</file>