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182cm" fo:margin-left="1.439cm" fo:margin-right="1.379cm" table:align="margins" style:writing-mode="lr-tb"/>
    </style:style>
    <style:style style:name="Tabela1.A" style:family="table-column">
      <style:table-column-properties style:column-width="7.662cm" style:rel-column-width="35411*"/>
    </style:style>
    <style:style style:name="Tabela1.B" style:family="table-column">
      <style:table-column-properties style:column-width="6.519cm" style:rel-column-width="3012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use-window-font-color="true" style:font-name="Times New Roman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9pt" fo:background-color="transparent" style:font-size-asian="9pt" style:font-size-complex="9pt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use-window-font-color="true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INISTÉRIO PÚBLICO FEDERAL </text:p>
      <text:p text:style-name="P2">PROCURADORIA DA REPÚBLICA EM SANTA CATARINA</text:p>
      <text:p text:style-name="P2"/>
      <text:p text:style-name="P2"/>
      <text:p text:style-name="P4">PORTARIA Nº 483, DE 17 DE AGOSTO DE 2016.</text:p>
      <text:p text:style-name="P4"/>
      <text:p text:style-name="P5"/>
      <text:p text:style-name="P5"/>
      <text:p text:style-name="P9"><text:span text:style-name="T1">O </text:span><text:span text:style-name="T2">PROCURADOR-CHEFE DA PROCURADORIA DA REPÚBLICA NO ESTADO DE SANTA CATARINA, </text:span><text:span text:style-name="T3">no uso de suas atribuições legais, resolve:</text:span></text:p>
      <text:p text:style-name="P13">Designar o Procurador da República Renato de Rezende Gomes para atuar nos autos, abaixo relacionados, em substituição, no período de 01 a 05 de agosto de 2016, perante a Procuradoria da República no Município de Chapecó, sem prejuízo de suas atribuições originárias, em virtude de afastamento do titular e vacância do 1º Ofício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Autos Judiciais</text:p>
          </table:table-cell>
          <table:table-cell table:style-name="Tabela1.B1" table:number-rows-spanned="2" office:value-type="string">
            <text:p text:style-name="P11">Autos Extrajudiciais</text:p>
          </table:table-cell>
        </table:table-row>
        <table:table-row table:style-name="Tabela1.1">
          <table:table-cell table:style-name="Tabela1.A2" table:number-rows-spanned="4" office:value-type="string">
            <text:p text:style-name="P11">5004460-59.2016.4.04.7202</text:p>
            <text:p text:style-name="P11">5003539-03.2016.4.04.7202</text:p>
            <text:p text:style-name="P11">5003217-80.2016.4.04.7202</text:p>
            <text:p text:style-name="P11">5000852-53.2016.4.04.7202</text:p>
            <text:p text:style-name="P11">5005046-33.2015.4.04.7202</text:p>
            <text:p text:style-name="P11">5004942-07.2016.4.04.7202</text:p>
            <text:p text:style-name="P11">5004202-49.2016.4.04.7202</text:p>
            <text:p text:style-name="P11">5000361-80.2015.4.04.7202</text:p>
            <text:p text:style-name="P11">5004997-89.2015.4.04.7202</text:p>
            <text:p text:style-name="P11">5004861-92.2015.4.04.7202</text:p>
            <text:p text:style-name="P11">5003255-63.2014.4.04.7202</text:p>
            <text:p text:style-name="P11">5002339-96.2014.4.04.7212</text:p>
            <text:p text:style-name="P11">5000714-86.2016.4.04.7202</text:p>
            <text:p text:style-name="P11">5000139-88.2010.4.04.7202</text:p>
            <text:p text:style-name="P11">5001725-91.2014.4.04.7212</text:p>
            <text:p text:style-name="P11">5010276-56.2015.4.04.7202</text:p>
            <text:p text:style-name="P11">5006487-83.2014.4.04.7202</text:p>
            <text:p text:style-name="P11">5000370-42.2015.4.04.7202</text:p>
            <text:p text:style-name="P11">5000055-14.2015.4.04.7202</text:p>
            <text:p text:style-name="P11">5002837-57.2016.4.04.7202</text:p>
            <text:p text:style-name="P11">5001367-88.2016.4.04.7202</text:p>
            <text:p text:style-name="P11">5001063-26.2015.4.04.7202</text:p>
            <text:p text:style-name="P11">5000141-82.2015.4.04.7202</text:p>
            <text:p text:style-name="P11">5000055-14.2015.4.04.7202</text:p>
            <text:p text:style-name="P11">5002201-28.2015.4.04.7202</text:p>
            <text:p text:style-name="P11">5001218-92.2016.4.04.7202</text:p>
            <text:p text:style-name="P11">5002337-88.2016.4.04.7202</text:p>
            <text:p text:style-name="P11">5010165-72.2015.4.04.7202</text:p>
            <text:p text:style-name="P11">5010151-88.2015.4.04.7202</text:p>
            <text:p text:style-name="P11">5008773-05.2012.4.04.7202</text:p>
            <text:p text:style-name="P11">5008343-53.2012.4.04.7202</text:p>
            <text:p text:style-name="P11">5007964-10.2015.4.04.7202</text:p>
            <text:p text:style-name="P11">5007931-20.2015.4.04.7202</text:p>
            <text:p text:style-name="P11">5005398-54.2016.4.04.7202</text:p>
            <text:p text:style-name="P11">5002964-92.2016.4.04.7202</text:p>
            <text:p text:style-name="P11">5002123-97.2016.4.04.7202</text:p>
            <text:p text:style-name="P11">5001336-68.2016.4.04.7202</text:p>
            <text:p text:style-name="P11"><text:soft-page-break/>5001228-39.2016.4.04.7202</text:p>
            <text:p text:style-name="P11">5000116-35.2016.4.04.7202</text:p>
            <text:p text:style-name="P11">5008154-70.2015.4.04.7202</text:p>
            <text:p text:style-name="P11">5007289-47.2015.4.04.7202</text:p>
            <text:p text:style-name="P11">5003592-81.2016.4.04.7202</text:p>
            <text:p text:style-name="P11">5001842-44.2016.4.04.7202</text:p>
            <text:p text:style-name="P11">5012081-78.2014.4.04.7202</text:p>
            <text:p text:style-name="P11">5007359-64.2015.4.04.7202</text:p>
            <text:p text:style-name="P11">5006848-37.2013.4.04.7202</text:p>
            <text:p text:style-name="P11">5004820-91.2016.4.04.7202</text:p>
            <text:p text:style-name="P11">5004768-95.2016.4.04.7202</text:p>
            <text:p text:style-name="P11">5004766-28.2016.4.04.7202</text:p>
            <text:p text:style-name="P11">5004765-43.2016.4.04.7202</text:p>
            <text:p text:style-name="P11">5004764-58.2016.4.04.7202</text:p>
            <text:p text:style-name="P11">5004763-73.2016.4.04.7202</text:p>
            <text:p text:style-name="P11">5004723-91.2016.4.04.7202</text:p>
            <text:p text:style-name="P11">5004590-49.2016.4.04.7202</text:p>
            <text:p text:style-name="P11">5004511-70.2016.4.04.7202</text:p>
            <text:p text:style-name="P11">5004447-60.2016.4.04.7202</text:p>
            <text:p text:style-name="P11">5003643-29.2015.4.04.7202</text:p>
            <text:p text:style-name="P11">5002249-84.2015.4.04.7202</text:p>
            <text:p text:style-name="P11">5002182-85.2016.4.04.7202</text:p>
            <text:p text:style-name="P11">5002052-95.2016.4.04.7202</text:p>
            <text:p text:style-name="P11">5002003-54.2016.4.04.7202</text:p>
            <text:p text:style-name="P11">5009394-94.2015.4.04.7202</text:p>
            <text:p text:style-name="P11">5005340-51.2016.4.04.7202</text:p>
            <text:p text:style-name="P11">5005241-81.2016.4.04.7202</text:p>
            <text:p text:style-name="P11">5005238-29.2016.4.04.7202</text:p>
            <text:p text:style-name="P11">5008102-74.2015.4.04.7202</text:p>
            <text:p text:style-name="P11">5002693-83.2016.4.04.7202</text:p>
            <text:p text:style-name="P11">5002691-16.2016.4.04.7202</text:p>
            <text:p text:style-name="P11">5010611-75.2015.4.04.7202</text:p>
            <text:p text:style-name="P11">5004759-36.2016.4.04.7202</text:p>
            <text:p text:style-name="P11">5000172-68.2016.4.04.7202</text:p>
            <text:p text:style-name="P11">5000132-86.2016.4.04.7202</text:p>
            <text:p text:style-name="P11">5001135-13.2015.4.04.7202</text:p>
            <text:p text:style-name="P11">5011507-55.2014.4.04.7202</text:p>
            <text:p text:style-name="P11">5006191-27.2015.4.04.7202</text:p>
            <text:p text:style-name="P11">5003419-57.2016.4.04.7202</text:p>
            <text:p text:style-name="P11">5002688-61.2016.4.04.7202</text:p>
            <text:p text:style-name="P11">5014318-85.2014.4.04.7202</text:p>
            <text:p text:style-name="P11"/>
          </table:table-cell>
          <table:covered-table-cell/>
        </table:table-row>
        <table:table-row table:style-name="Tabela1.1">
          <table:covered-table-cell/>
          <table:table-cell table:style-name="Tabela1.B3" office:value-type="string">
            <text:p text:style-name="P11">1.33.002.000282/2016-02</text:p>
            <text:p text:style-name="P11">1.33.002.000301/2016-92</text:p>
            <text:p text:style-name="P11">1.29.014.000214/2015-48</text:p>
            <text:p text:style-name="P11">1.33.002.000293/2016-84</text:p>
            <text:p text:style-name="P11">1.33.002.000298/2016-15</text:p>
            <text:p text:style-name="P11">1.33.002.000306/2016-15</text:p>
            <text:p text:style-name="P11">1.33.002.000444/2013-51</text:p>
            <text:p text:style-name="P11">1.33.002.000268/2016-09</text:p>
            <text:p text:style-name="P11">1.33.002.000279/2016-81</text:p>
            <text:p text:style-name="P11">1.33.002.000275/2016-01</text:p>
            <text:p text:style-name="P11">1.33.002.000479/2014-71</text:p>
            <text:p text:style-name="P11">1.33.002.000249/2016-74</text:p>
            <text:p text:style-name="P11">1.33.002.000300/2016-48</text:p>
            <text:p text:style-name="P11">1.33.002.000297/2016-62</text:p>
            <text:p text:style-name="P11">1.33.002.000277/2016-91</text:p>
            <text:p text:style-name="P11">1.33.002.000256/2016-76</text:p>
            <text:p text:style-name="P11">1.33.002.000296/2016-18</text:p>
            <text:p text:style-name="P11">1.33.002.000307/2016-60</text:p>
            <text:p text:style-name="P11">1.33.002.000295/2016-73</text:p>
            <text:p text:style-name="P11">1.33.002.000278/2016-36</text:p>
            <text:p text:style-name="P11">1.33.012.000348/2015-56</text:p>
            <text:p text:style-name="P11">1.29.008.000327/2016-11</text:p>
            <text:p text:style-name="P11">1.33.002.000272/2016-69</text:p>
            <text:p text:style-name="P11">1.33.002.000262/2016-23</text:p>
            <text:p text:style-name="P11">1.33.002.000274/2016-58</text:p>
            <text:p text:style-name="P11">1.33.002.000263/2016-78</text:p>
            <text:p text:style-name="P11">1.33.002.000273/2016-11</text:p>
            <text:p text:style-name="P11">1.33.002.000283/2016-49</text:p>
            <text:p text:style-name="P11">1.33.002.000183/2016-12</text:p>
            <text:p text:style-name="P11">1.33.002.000269/2016-45</text:p>
            <text:p text:style-name="P11">1.33.002.000290/2016-41</text:p>
            <text:p text:style-name="P11">1.33.002.000043/2016-44</text:p>
            <text:p text:style-name="P11">1.33.002.000043/2016-44</text:p>
            <text:p text:style-name="P11">1.33.002.000276/2016-47</text:p>
            <text:p text:style-name="P11">1.33.002.000269/2016-45</text:p>
            <text:p text:style-name="P11">1.33.002.000302/2016-37</text:p>
            <text:p text:style-name="P11">1.33.002.000059/2014-95</text:p>
            <text:p text:style-name="P11"><text:soft-page-break/>1.33.002.000294/2016-29</text:p>
            <text:p text:style-name="P11">1.33.002.000135/2015-43</text:p>
            <text:p text:style-name="P11">1.33.002.000180/2016-89</text:p>
            <text:p text:style-name="P11">1.33.002.000181/2016-23</text:p>
            <text:p text:style-name="P11">1.33.002.000269/2016-45</text:p>
            <text:p text:style-name="P11">1.33.002.000043/2016-44</text:p>
            <text:p text:style-name="P11">1.33.002.000302/2016-37</text:p>
            <text:p text:style-name="P11">1.33.002.000183/2016-12</text:p>
            <text:p text:style-name="P11">1.33.002.000276/2016-47</text:p>
            <text:p text:style-name="P11">1.33.002.000183/2016-12</text:p>
            <text:p text:style-name="P11">1.33.002.000180/2016-89</text:p>
            <text:p text:style-name="P11">1.33.002.000043/2016-44</text:p>
            <text:p text:style-name="P11">1.33.002.000180/2016-89</text:p>
            <text:p text:style-name="P11">1.33.002.000294/2016-29</text:p>
            <text:p text:style-name="P11">1.33.000.001938/2014-54</text:p>
            <text:p text:style-name="P11">1.33.002.000302/2016-37</text:p>
            <text:p text:style-name="P11">1.33.002.000181/2016-23</text:p>
            <text:p text:style-name="P11">1.33.002.000043/2016-44</text:p>
            <text:p text:style-name="P11">1.33.002.000001/2016-11</text:p>
            <text:p text:style-name="P11">1.33.002.000181/2016-23</text:p>
            <text:p text:style-name="P11">1.33.002.000248/2016-20</text:p>
            <text:p text:style-name="P11">1.33.002.000112/2012-96</text:p>
            <text:p text:style-name="P11">1.33.002.000112/2012-96</text:p>
            <text:p text:style-name="P11">1.33.002.000235/2016-51</text:p>
            <text:p text:style-name="P11">1.33.002.000314/2016-61</text:p>
            <text:p text:style-name="P11">1.33.002.000248/2016-20</text:p>
            <text:p text:style-name="P11">1.33.002.000235/2016-51</text:p>
            <text:p text:style-name="P11">1.33.002.000467/2015-28</text:p>
            <text:p text:style-name="P11">1.33.002.000112/2012-96</text:p>
            <text:p text:style-name="P11">1.33.002.000235/2016-51</text:p>
            <text:p text:style-name="P11">1.33.002.000219/2013-15</text:p>
            <text:p text:style-name="P11">1.33.002.000135/2015-43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8">Documentos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11">PRM-CHA-SC-00003748/2016</text:p>
            <text:p text:style-name="P11">PRM-CHA-SC-00003742/2016</text:p>
            <text:p text:style-name="P11"><text:s/>PRM-CHA-SC-00003103/2016</text:p>
            <text:p text:style-name="P11">PRM-CHA-SC-00003747/2016</text:p>
            <text:p text:style-name="P11">PRM-CHA-SC-00003710/2016</text:p>
            <text:p text:style-name="P11">PRM-CHA-SC-00003745/2016</text:p>
            <text:p text:style-name="P11">PRM-CHA-SC-00003741/2016</text:p>
            <text:p text:style-name="P11">PRM-CHA-SC-00003716/2016</text:p>
            <text:p text:style-name="P11">PRM-CHA-SC-00003746/2016</text:p>
            <text:p text:style-name="P11">PRM-CHA-SC-00003104/2016</text:p>
            <text:p text:style-name="P11">PRM-CHA-SC-00003744/2016</text:p>
            <text:p text:style-name="P11">PRM-CHA-SC-00003743/2016</text:p>
            <text:p text:style-name="P11"><text:s/>PRM-CHA-SC-00003711/2016</text:p>
            <text:p text:style-name="P11">PRM-CHA-SC-00003763/2016</text:p>
            <text:p text:style-name="P11">PRM-CHA-SC-00003762/2016</text:p>
            <text:p text:style-name="P11">PRM-CHA-SC-00003763/2016</text:p>
            <text:p text:style-name="P11">PRM-CHA-SC-00003710/2016</text:p>
            <text:p text:style-name="P11"><text:s/>PRM-CHA-SC-00003764/2016</text:p>
            <text:p text:style-name="P11">PRM-CHA-SC-00003717/2016</text:p>
            <text:p text:style-name="P11">PRM-CHA-SC-00003722/2016</text:p>
            <text:p text:style-name="P11">PRM-CHA-SC-00003192/2016</text:p>
            <text:p text:style-name="P11">PRM-CHA-SC-00003453/2016</text:p>
            <text:p text:style-name="P11">PRM-CHA-SC-00003778/2016</text:p>
          </table:table-cell>
        </table:table-row>
      </table:table>
      <text:p text:style-name="P10"/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EXT/DMPF-EXTRAJUDICIAL-2016-08-19.pdf">Publicada no DMPF-e, Brasília, DF, 22 ago. 2016, p. 16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22T15:58:31.63</dc:date>
    <meta:editing-duration>PT04H32M00S</meta:editing-duration>
    <meta:editing-cycles>18</meta:editing-cycles>
    <meta:generator>BrOffice.org/3.2$Win32 OpenOffice.org_project/320m18$Build-9502</meta:generator>
    <meta:document-statistic meta:table-count="1" meta:image-count="1" meta:object-count="0" meta:page-count="2" meta:paragraph-count="180" meta:word-count="276" meta:character-count="4763"/>
  </office:meta>
</office:document-meta>
</file>