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Arial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24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o Dra. Daniela Batista Ribeiro para substituição no 14º Ofício Criminal da PRMG, no período de 01/10/2014 a 16/10/2014, em razão de licença médica do titular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9"><draw:frame text:anchor-type="paragraph" draw:z-index="1" draw:style-name="gr1" draw:text-style-name="P13" svg:width="5.151cm" svg:height="1.061cm" svg:x="0.122cm" svg:y="9.897cm"><draw:text-box><text:p><text:span text:style-name="T3">PR-MG-00045584/2014</text:span></text:p><text:p><text:span text:style-name="T3"/></text:p></draw:text-box></draw:frame> <text:tab/><text:tab/></text:p>
      <text:p text:style-name="P10"><text:a xlink:type="simple" xlink:href="http://bibliotecadigital.mpf.mp.br/xmlui/bitstream/handle/123456789/57262/DMPF-ADMINISTRATIVO-2014-09-30_180.pdf?sequence=1">Publicado no DMPF-e, n. 180, 1 out. 2014. Caderno administrativo, p. 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39:30.48</dc:date>
    <meta:editing-duration>PT13H29M21S</meta:editing-duration>
    <meta:editing-cycles>37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33" meta:character-count="883"/>
  </office:meta>
</office:document-meta>
</file>