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3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Goudy Old Style" fo:font-weight="bold" style:font-weight-asian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78cm" style:auto-text-indent="false"/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WW-Recuo_20_de_20_corpo_20_de_20_texto_20_3">
      <style:paragraph-properties fo:margin-left="0cm" fo:margin-right="0cm" fo:margin-top="0cm" fo:margin-bottom="0cm" style:contextual-spacing="false" fo:text-indent="2.478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3.2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3.2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.025cm" fo:margin-right="0cm" fo:margin-top="0cm" fo:margin-bottom="0cm" style:contextual-spacing="false" fo:text-align="center" style:justify-single-word="false" fo:text-indent="0cm" style:auto-text-indent="false"/>
      <style:text-properties fo:font-size="11pt" fo:letter-spacing="normal" style:font-size-asian="11pt" style:font-size-complex="11pt"/>
    </style:style>
    <style:style style:name="P16" style:family="paragraph" style:parent-style-name="Standard" style:master-page-name="Standard">
      <style:paragraph-properties fo:margin-top="0cm" fo:margin-bottom="0cm" style:contextual-spacing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025cm" fo:margin-right="0cm" fo:margin-top="0cm" fo:margin-bottom="0cm" style:contextual-spacing="false" fo:text-align="center" style:justify-single-word="false" fo:text-indent="0cm" style:auto-text-indent="false"/>
      <style:text-properties fo:font-size="11pt" fo:letter-spacing="normal" officeooo:rsid="00148f25" officeooo:paragraph-rsid="00148f25" style:font-size-asian="11pt" style:font-size-complex="11pt"/>
    </style:style>
    <style:style style:name="P19" style:family="paragraph" style:parent-style-name="Heading_20_5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/>
      </style:paragraph-properties>
      <style:text-properties fo:font-size="11pt" style:font-size-asian="11pt" style:font-size-complex="11pt" style:text-scale="95%"/>
    </style:style>
    <style:style style:name="T1" style:family="text">
      <style:text-properties fo:font-weight="bold" fo:background-color="transparent" style:font-weight-asian="bold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8bd8" style:font-weight-asian="normal" style:font-weight-complex="normal"/>
    </style:style>
    <style:style style:name="T7" style:family="text">
      <style:text-properties style:use-window-font-color="true" style:font-name="Times New Roman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space-before="2.559cm" text:min-label-width="0.635cm"/>
      </text:list-level-style-number>
      <text:list-level-style-number text:level="2" text:style-name="Numbering_20_Symbols" style:num-suffix="." style:num-format="1">
        <style:list-level-properties text:space-before="3.133cm" text:min-label-width="0.635cm"/>
      </text:list-level-style-number>
      <text:list-level-style-number text:level="3" text:style-name="Numbering_20_Symbols" style:num-suffix="." style:num-format="1">
        <style:list-level-properties text:space-before="4.403cm" text:min-label-width="0.635cm"/>
      </text:list-level-style-number>
      <text:list-level-style-number text:level="4" text:style-name="Numbering_20_Symbols" style:num-suffix="." style:num-format="1">
        <style:list-level-properties text:space-before="5.673cm" text:min-label-width="0.635cm"/>
      </text:list-level-style-number>
      <text:list-level-style-number text:level="5" text:style-name="Numbering_20_Symbols" style:num-suffix="." style:num-format="1">
        <style:list-level-properties text:space-before="6.943cm" text:min-label-width="0.635cm"/>
      </text:list-level-style-number>
      <text:list-level-style-number text:level="6" text:style-name="Numbering_20_Symbols" style:num-suffix="." style:num-format="1">
        <style:list-level-properties text:space-before="8.213cm" text:min-label-width="0.635cm"/>
      </text:list-level-style-number>
      <text:list-level-style-number text:level="7" text:style-name="Numbering_20_Symbols" style:num-suffix="." style:num-format="1">
        <style:list-level-properties text:space-before="9.483cm" text:min-label-width="0.635cm"/>
      </text:list-level-style-number>
      <text:list-level-style-number text:level="8" text:style-name="Numbering_20_Symbols" style:num-suffix="." style:num-format="1">
        <style:list-level-properties text:space-before="10.753cm" text:min-label-width="0.635cm"/>
      </text:list-level-style-number>
      <text:list-level-style-number text:level="9" text:style-name="Numbering_20_Symbols" style:num-suffix="." style:num-format="1">
        <style:list-level-properties text:space-before="12.023cm" text:min-label-width="0.635cm"/>
      </text:list-level-style-number>
      <text:list-level-style-number text:level="10" text:style-name="Numbering_20_Symbols" style:num-suffix="." style:num-format="1">
        <style:list-level-properties text:space-before="13.293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6"/><text:span text:style-name="T5">PORTARIA </text:span><text:span text:style-name="T6">PR-RR </text:span><text:span text:style-name="T5">Nº 026 </text:span><text:span text:style-name="T6">DE 06 DE MAIO DE </text:span><text:span text:style-name="T5">2008 </text:span></text:p>
      <text:p text:style-name="P10"/>
      <text:p text:style-name="P10"/>
      <text:p text:style-name="P6"><text:span text:style-name="T3">A PROCURADORA-CHEFE DA PROCURADORIA DA REPÚBLICA NO ESTADO DE RORAIMA,</text:span> no uso de suas atribuições, e considerando a <text:span text:style-name="T2">necessidade de ocupação racional do espaço físico destinado à guarda do acervo bibliográfico desta Unidade</text:span>, resolve:</text:p>
      <text:p text:style-name="P7">Art. 1º Designar os servidores do Ministério Público Federal abaixo relacionados, lotados na Procuradoria da República no Estado de Roraima, para constituírem Comissão com a finalidade específica de realizar levantamento do acervo desta Procuradoria e, paralelamente, realizar o levantamento daqueles passíveis de desfazimento, com o objetivo de proceder a baixa da carga patrimonial desta PR/RR.</text:p>
      <text:p text:style-name="P8"><text:s/><text:tab/></text:p>
      <text:list xml:id="list32453583" text:style-name="L1">
        <text:list-item>
          <text:p text:style-name="P17">Presidente:</text:p>
          <text:p text:style-name="P17">MÁRCIA VASCONCELOS FERNANDES, Chefe de Gabinete, matrícula nº 16081-4.</text:p>
        </text:list-item>
        <text:list-item>
          <text:p text:style-name="P17">Membros:</text:p>
        </text:list-item>
      </text:list>
      <text:p text:style-name="P12">ADAILTON DUARTE DE LIMA, Técnico de Apoio Especializado, matrícula nº 5171-3;</text:p>
      <text:p text:style-name="P13"><text:span text:style-name="T4">SOLANGE RODRIGUES CEZAR</text:span><text:span text:style-name="T1">, </text:span><text:span text:style-name="T4">Analista de Doc./Biblioteconomia, matrícula nº 17.502-1;</text:span></text:p>
      <text:p text:style-name="P14">NAZARENO NUNES RODRIGUES, Técnico Administrativo, matrícula nº 17.813-6.</text:p>
      <text:p text:style-name="P5"/>
      <text:p text:style-name="P9">Art. 2º A Presidente da Comissão de Inventário, em seus impedimentos eventuais, será substituída por <text:span text:style-name="T7">SOLANGE RODRIGUES CEZAR.</text:span></text:p>
      <text:p text:style-name="P9">Art. 3º Os trabalhos relativos a esta Portaria deverão estar concluídos num prazo de 30 dias.</text:p>
      <text:p text:style-name="P9">Art. 4º Esta portaria entra em vigor na data da sua publicação.</text:p>
      <text:p text:style-name="P11"/>
      <text:h text:style-name="P19" text:outline-level="5">Andréia Rigoni Agostini</text:h>
      <text:p text:style-name="P15">Procuradora-Chefe </text:p>
      <text:p text:style-name="P15"/>
      <text:p text:style-name="P15"/>
      <text:p text:style-name="P15"/>
      <text:p text:style-name="P15"/>
      <text:p text:style-name="P15"/>
      <text:p text:style-name="P18"><text:a xlink:type="simple" xlink:href="http://bibliotecadigital.mpf.mp.br/xmlui/bitstream/handle/123456789/39728/BSMPF_090508.pdf?sequence=1">Publicado no BSMPF nº 09 de 15/05/2008, p. 11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501cm"/>
        </style:tab-stops>
      </style:paragraph-properties>
      <style:text-properties style:font-name="Century Goth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999cm" table:align="margins" style:writing-mode="lr-tb"/>
    </style:style>
    <style:style style:name="Tabela1.A" style:family="table-column">
      <style:table-column-properties style:column-width="17.999cm" style:rel-column-width="65535*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P4" style:family="paragraph" style:parent-style-name="Table_20_Contents">
      <style:text-properties fo:font-size="2pt" style:font-size-asian="2pt" style:font-size-complex="2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131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02cm" svg:height="2.036cm" draw:z-index="0"><draw:image xlink:href="Pictures/10000000000000E1000000EB3B4EAC4C.png" xlink:type="simple" xlink:show="embed" xlink:actuate="onLoad"/></draw:frame> </text:p>
        <text:p text:style-name="MP2">MINISTÉRIO PÚBLICO FEDERAL</text:p>
        <text:p text:style-name="MP3">PROCURADORIA DA REPÚBLICA NO ESTADO DE RORAIMA</text:p>
        <table:table table:name="Tabela1" table:style-name="Tabela1">
          <table:table-column table:style-name="Tabela1.A"/>
          <table:table-header-rows>
            <table:table-row>
              <table:table-cell table:style-name="Tabela1.A1" office:value-type="string">
                <text:p text:style-name="MP4"/>
              </table:table-cell>
            </table:table-row>
          </table:table-header-rows>
        </table:table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4-04-19T18:44:00</meta:creation-date>
    <dc:date>2014-09-09T12:31:59.43</dc:date>
    <meta:print-date>2005-06-02T11:42:01</meta:print-date>
    <dc:language>de-DE</dc:language>
    <meta:editing-cycles>26</meta:editing-cycles>
    <meta:editing-duration>PT8H55M36S</meta:editing-duration>
    <meta:document-statistic meta:table-count="1" meta:image-count="1" meta:object-count="0" meta:page-count="1" meta:paragraph-count="19" meta:word-count="209" meta:character-count="1487" meta:non-whitespace-character-count="1245"/>
    <meta:user-defined meta:name="Info 1"/>
    <meta:user-defined meta:name="Info 2"/>
    <meta:user-defined meta:name="Info 3"/>
    <meta:user-defined meta:name="Info 4"/>
  </office:meta>
</office:document-meta>
</file>