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font-weight="normal" officeooo:rsid="001015cb" officeooo:paragraph-rsid="001015c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.499cm" style:auto-text-indent="false"/>
      <style:text-properties style:font-name="Times New Roman" fo:font-size="11pt" fo:font-weight="normal" officeooo:paragraph-rsid="001015c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" fo:font-size="11pt" fo:language="pt" fo:country="BR" officeooo:paragraph-rsid="001015cb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1pt" officeooo:paragraph-rsid="001015cb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" fo:font-size="11pt" style:text-underline-style="none" fo:font-weight="normal" officeooo:paragraph-rsid="001015cb" fo:background-color="transparent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" fo:font-size="11pt" style:text-underline-style="none" fo:font-weight="normal" officeooo:paragraph-rsid="001015c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officeooo:paragraph-rsid="001015c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style:text-underline-style="none" fo:font-weight="normal" officeooo:paragraph-rsid="001015cb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style:text-underline-style="none" fo:font-weight="normal" officeooo:paragraph-rsid="001015cb" fo:background-color="transparent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style:text-underline-style="none" officeooo:paragraph-rsid="001015cb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style:text-underline-style="none" fo:font-weight="normal" officeooo:rsid="00476d9d" officeooo:paragraph-rsid="001015c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style:font-name="Times New Roman" fo:font-size="11pt" officeooo:paragraph-rsid="001015cb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shadow="non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1015c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1015cb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015cb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49838c" officeooo:paragraph-rsid="001015cb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4b8216" officeooo:paragraph-rsid="001015cb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0000" style:font-name="Times New Roman" fo:font-size="11pt" officeooo:paragraph-rsid="001015cb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1pt" officeooo:paragraph-rsid="001015cb" style:font-size-asian="11pt" style:font-size-complex="11pt"/>
    </style:style>
    <style:style style:name="P30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t" fo:country="BR" officeooo:paragraph-rsid="001015cb" fo:background-color="transparen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ff0000" officeooo:rsid="000ce136"/>
    </style:style>
    <style:style style:name="T3" style:family="text">
      <style:text-properties officeooo:rsid="000ce13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8ede2" style:font-weight-asian="bold" style:font-weight-complex="bold"/>
    </style:style>
    <style:style style:name="T6" style:family="text">
      <style:text-properties fo:font-weight="bold" officeooo:rsid="001bfc18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style:use-window-font-color="true" fo:language="pt" fo:country="BR" style:text-underline-style="none" fo:font-weight="normal" fo:background-color="transparent" loext:char-shading-value="0" style:font-name-asian="Arial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fo:language="pt" fo:country="BR" style:text-underline-style="none" fo:font-weight="normal" officeooo:rsid="00264bfb" fo:background-color="transparent" loext:char-shading-value="0" style:font-name-asian="Arial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27a267" fo:background-color="transparent" loext:char-shading-value="0" style:font-name-asian="Arial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2a7a08" fo:background-color="transparent" loext:char-shading-value="0" style:font-name-asian="Arial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353bc5" fo:background-color="transparent" loext:char-shading-value="0" style:font-name-asian="Arial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1bfc18" fo:background-color="transparent" loext:char-shading-value="0" style:font-name-asian="Arial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2918ce" fo:background-color="transparent" loext:char-shading-value="0" style:font-name-asian="Arial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fo:language="pt" fo:country="BR" fo:font-style="normal" style:font-style-asian="normal" style:language-complex="ar" style:country-complex="SA" style:font-style-complex="normal"/>
    </style:style>
    <style:style style:name="T20" style:family="text">
      <style:text-properties style:use-window-font-color="true" fo:language="pt" fo:country="BR" fo:font-style="normal" officeooo:rsid="001de55a" style:font-style-asian="normal" style:language-complex="ar" style:country-complex="SA" style:font-style-complex="normal"/>
    </style:style>
    <style:style style:name="T21" style:family="text">
      <style:text-properties style:use-window-font-color="true" fo:language="pt" fo:country="BR" fo:font-style="normal" officeooo:rsid="00444ef4" style:font-style-asian="normal" style:language-complex="ar" style:country-complex="SA" style:font-style-complex="normal"/>
    </style:style>
    <style:style style:name="T22" style:family="text">
      <style:text-properties style:use-window-font-color="true" fo:language="pt" fo:country="BR" fo:font-style="normal" officeooo:rsid="0020db79" fo:background-color="transparent" loext:char-shading-value="0" style:font-name-asian="Arial" style:font-style-asian="normal" style:font-name-complex="Arial" style:language-complex="ar" style:country-complex="SA" style:font-style-complex="normal"/>
    </style:style>
    <style:style style:name="T23" style:family="text">
      <style:text-properties style:use-window-font-color="true" fo:language="pt" fo:country="BR" fo:font-style="normal" officeooo:rsid="003937b9" fo:background-color="transparent" loext:char-shading-value="0" style:font-name-asian="Arial" style:font-style-asian="normal" style:font-name-complex="Arial" style:language-complex="ar" style:country-complex="SA" style:font-style-complex="normal"/>
    </style:style>
    <style:style style:name="T24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25" style:family="text">
      <style:text-properties officeooo:rsid="00444ef4"/>
    </style:style>
    <style:style style:name="T26" style:family="text">
      <style:text-properties officeooo:rsid="001bfc18"/>
    </style:style>
    <style:style style:name="T27" style:family="text">
      <style:text-properties officeooo:rsid="0020db79"/>
    </style:style>
    <style:style style:name="T28" style:family="text">
      <style:text-properties officeooo:rsid="0036759b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476d9d" style:font-weight-asian="normal" style:font-weight-complex="normal"/>
    </style:style>
    <style:style style:name="T31" style:family="text">
      <style:text-properties fo:background-color="transparent" loext:char-shading-value="0" style:font-name-complex="Verdana"/>
    </style:style>
    <style:style style:name="T32" style:family="text">
      <style:text-properties officeooo:rsid="00285da9" fo:background-color="transparent" loext:char-shading-value="0" style:font-name-complex="Verdana"/>
    </style:style>
    <style:style style:name="T33" style:family="text">
      <style:text-properties officeooo:rsid="00476d9d" fo:background-color="transparent" loext:char-shading-value="0" style:font-name-complex="Verdana"/>
    </style:style>
    <style:style style:name="T34" style:family="text">
      <style:text-properties officeooo:rsid="0029adc3" fo:background-color="transparent" loext:char-shading-value="0" style:font-name-complex="Verdana"/>
    </style:style>
    <style:style style:name="T35" style:family="text">
      <style:text-properties fo:background-color="transparent" loext:char-shading-value="0" style:font-name-asian="Verdana" style:font-name-complex="Verdana"/>
    </style:style>
    <style:style style:name="T36" style:family="text">
      <style:text-properties officeooo:rsid="01648012" fo:background-color="transparent" loext:char-shading-value="0" style:font-name-asian="Verdana" style:font-name-complex="Verdana"/>
    </style:style>
    <style:style style:name="T37" style:family="text">
      <style:text-properties fo:font-variant="normal" fo:text-transform="none"/>
    </style:style>
    <style:style style:name="T38" style:family="text">
      <style:text-properties fo:font-variant="normal" fo:text-transform="none" officeooo:rsid="0049838c"/>
    </style:style>
    <style:style style:name="T39" style:family="text">
      <style:text-properties fo:font-variant="normal" fo:text-transform="none" fo:color="#ff0000" fo:font-weight="normal" officeooo:rsid="000ce136" style:font-weight-asian="normal" style:font-weight-complex="normal"/>
    </style:style>
    <style:style style:name="T40" style:family="text">
      <style:text-properties fo:font-variant="normal" fo:text-transform="none" fo:color="#ff0000" fo:font-weight="normal" officeooo:rsid="001015cb" style:font-weight-asian="normal" style:font-weight-complex="normal"/>
    </style:style>
    <style:style style:name="T41" style:family="text">
      <style:text-properties fo:font-variant="normal" fo:text-transform="none" fo:color="#000080" fo:font-weight="normal" officeooo:rsid="000ce136" style:font-weight-asian="normal" style:font-weight-complex="normal"/>
    </style:style>
    <style:style style:name="T42" style:family="text">
      <style:text-properties fo:font-variant="normal" fo:text-transform="none" fo:color="#000080" fo:font-weight="normal" officeooo:rsid="001015cb" style:font-weight-asian="normal" style:font-weight-complex="normal"/>
    </style:style>
    <style:style style:name="T43" style:family="text">
      <style:text-properties fo:font-variant="normal" fo:text-transform="none" fo:color="#000080" officeooo:rsid="0049838c"/>
    </style:style>
    <style:style style:name="T44" style:family="text">
      <style:text-properties fo:font-variant="normal" fo:text-transform="none" fo:color="#000080" officeooo:rsid="001015cb"/>
    </style:style>
    <style:style style:name="T45" style:family="text">
      <style:text-properties fo:text-transform="uppercase" officeooo:rsid="0049838c"/>
    </style:style>
    <style:style style:name="T46" style:family="text">
      <style:text-properties fo:text-transform="uppercase" officeooo:rsid="001015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4" text:name="numeroDocumento"/>
        <text:user-field-decl office:value-type="string" office:string-value="25 DE OUTUBRO DE 2016" text:name="data"/>
        <text:user-field-decl office:value-type="string" office:string-value="Designação de Membros, Titular, Substituto e Substituto Eventual, para a Coordenação Criminal da PR/MS." text:name="resumo"/>
        <text:user-field-decl office:value-type="string" office:string-value="EMERSON KALIF SIQUEIRA" text:name="nomeProcurador"/>
      </text:user-field-decls>
      <text:p text:style-name="P9"/>
      <text:p text:style-name="P10">PR-MS-00024099/2016</text:p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7">MINISTÉRIO PÚBLICO FEDERAL</text:p>
      <text:p text:style-name="P3">PROCURADORIA DA REPÚBLICA EM MATO GROSSO DO SUL</text:p>
      <text:p text:style-name="P8">GABINETE DO PROCURADOR-CHEFE</text:p>
      <text:p text:style-name="P5"/>
      <text:p text:style-name="P2"/>
      <text:p text:style-name="P24">P<text:span text:style-name="T4">ORTARIA PRMS </text:span><text:span text:style-name="T5">n</text:span><text:span text:style-name="T4">º </text:span><text:span text:style-name="T7"><text:user-field-get text:name="numeroDocumento">234</text:user-field-get></text:span><text:span text:style-name="T4">, </text:span><text:span text:style-name="T6">DE </text:span><text:span text:style-name="T4"><text:user-field-get text:name="data">25 DE OUTUBRO DE 2016</text:user-field-get></text:span><text:span text:style-name="T4">.</text:span></text:p>
      <text:p text:style-name="P28"/>
      <text:p text:style-name="P26"><text:span text:style-name="T1"><text:s/>Revoga a</text:span> <text:a xlink:type="simple" xlink:href="http://bibliotecadigital.mpf.mp.br/bdmpf/bitstream/handle/11549/91161/PT_PRMS_2016_97.pdf?sequence=1&amp;isAllowed=y" text:style-name="Internet_20_link" text:visited-style-name="Visited_20_Internet_20_Link">Portaria PRMS nº 97, de 9 de maio de 2016</text:a>.</text:p>
      <text:p text:style-name="P27"><text:span text:style-name="T1">Alterada pela</text:span> <text:a xlink:type="simple" xlink:href="http://hdl.handle.net/11549/115579" text:style-name="Internet_20_link" text:visited-style-name="Visited_20_Internet_20_Link">Portaria PRMS nº 209, de 03 de agosto de 2017</text:a>.</text:p>
      <text:p text:style-name="P24"/>
      <text:p text:style-name="P30"><text:user-field-get text:name="resumo">Designação de Membros, Titular, Substituto e Substituto Eventual, para a Coordenação Criminal da PR/MS.</text:user-field-get></text:p>
      <text:p text:style-name="P13"/>
      <text:p text:style-name="P13"/>
      <text:p text:style-name="P17"><text:span text:style-name="T8">O PROCURADOR-CHEFE DA PROCURADORIA DA REPÚBLICA NO ESTADO DE MATO GROSSO DO SUL, no</text:span><text:span text:style-name="T9"> e</text:span><text:span text:style-name="T10">xercício das atribuições legais que lhe foram conferidas pela </text:span><text:span text:style-name="T11">Portaria PGR nº 357, de 5 de maio de 2015,</text:span></text:p>
      <text:p text:style-name="P18"/>
      <text:p text:style-name="P14"><text:span text:style-name="T24">CONSIDERANDO o art. 23 da </text:span><text:a xlink:type="simple" xlink:href="http://bibliotecadigital.mpf.mp.br/bdmpf/bitstream/handle/11549/78707/PT_PRMS_2015_294.pdf?sequence=1&amp;isAllowed=y" text:style-name="Internet_20_link" text:visited-style-name="Visited_20_Internet_20_Link"><text:span text:style-name="T12">Portaria PRMS Nº 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13">294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12">, de 2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13">6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12"> de outubro de 201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13">5</text:span></text:a><text:span text:style-name="T12">, <text:s/></text:span><text:span text:style-name="T14">que </text:span><text:span text:style-name="T12">dispõe </text:span><text:span text:style-name="T15">que</text:span><text:span text:style-name="T12"> </text:span><text:span text:style-name="T15">a </text:span><text:span text:style-name="T12">designação </text:span><text:span text:style-name="T16">para a </text:span><text:span text:style-name="T12">Coordena</text:span><text:span text:style-name="T16">ção</text:span><text:span text:style-name="T12"> Criminal da PR/M</text:span><text:span text:style-name="T17">S</text:span><text:span text:style-name="T12"> </text:span><text:span text:style-name="T15">deve ser</text:span><text:span text:style-name="T18"> </text:span><text:span text:style-name="T12">realizada por ato normativo específico, para um mandato de 2 (dois) anos; </text:span><text:span text:style-name="T18">e</text:span></text:p>
      <text:p text:style-name="P19"/>
      <text:p text:style-name="P15"><text:span text:style-name="T19"><text:tab/>CONSIDERANDO que a </text:span><text:span text:style-name="T20">indicação para a</text:span><text:span text:style-name="T19"> Coordenação Criminal da PR/MS </text:span><text:span text:style-name="T20">ocorreu</text:span><text:span text:style-name="T19"> </text:span><text:span text:style-name="T20">na Reunião do Colégio de Procuradores da República lotados em Campo Grande/MS, realizada em </text:span><text:span text:style-name="T21">21</text:span><text:span text:style-name="T20"> de o</text:span><text:span text:style-name="T21">utubro</text:span><text:span text:style-name="T20"> de 2016, </text:span>RESOLVE:</text:p>
      <text:p text:style-name="P16"/>
      <text:p text:style-name="P16">Art. 1º. Designar os Procuradores da República <text:span text:style-name="T25">DAMARIS ROSSI BAGGIO DE ALENCAR</text:span>, <text:span text:style-name="T26">ANALICIA ORTEGA HARTZ e</text:span> S<text:span text:style-name="T27">I</text:span>LVIO PEREIRA AMORIM, lotados na Procuradoria da República em Mato Grosso do Sul, <text:span text:style-name="T28">para exercerem, respectivamente, as funções de Procuradora-Coordenadora Criminal, Procuradora-Coordenadora Criminal Substituta e Procurador-Coordenador Criminal Substituto Eventual</text:span><text:span text:style-name="T22"> </text:span><text:span text:style-name="T23">da Procuradoria da República no Estado de Mato Grosso do Sul.</text:span></text:p>
      <text:p text:style-name="P16"/>
      <text:p text:style-name="P20"><text:span text:style-name="T29">Art. 2º. </text:span><text:span text:style-name="T30">Esta portaria revoga a </text:span><text:a xlink:type="simple" xlink:href="http://bibliotecadigital.mpf.mp.br/bdmpf/bitstream/handle/11549/91161/PT_PRMS_2016_97.pdf?sequence=1&amp;isAllowed=y" text:style-name="Internet_20_link" text:visited-style-name="Visited_20_Internet_20_Link"><text:span text:style-name="T30">Portaria PRMS nº 97, de 9 de maio de 2016</text:span></text:a><text:span text:style-name="T30">, publicada na página nº 13 do DMPF-e Administrativo nº 86, em 10 de maio de 2016.</text:span></text:p>
      <text:p text:style-name="P21"/>
      <text:p text:style-name="P20"><text:span text:style-name="T30">Art. 3º. </text:span><text:span text:style-name="T29">Est</text:span>a portaria entra em vigor nesta data.</text:p>
      <text:p text:style-name="P22"/>
      <text:p text:style-name="P23"><text:span text:style-name="T32">Art. </text:span><text:span text:style-name="T33">4</text:span><text:span text:style-name="T32">º </text:span><text:span text:style-name="T36">P</text:span><text:span text:style-name="T31">ublique-se no</text:span><text:span text:style-name="T35"> </text:span><text:span text:style-name="T31">DMPF-</text:span><text:span text:style-name="T34">e.</text:span></text:p>
      <text:p text:style-name="P22"/>
      <text:p text:style-name="P22"/>
      <text:p text:style-name="P22"/>
      <text:p text:style-name="P22"/>
      <text:p text:style-name="P22"/>
      <text:p text:style-name="P29"><text:user-field-get text:name="nomeProcurador">EMERSON KALIF SIQUEIRA</text:user-field-get></text:p>
      <text:p text:style-name="P29"/>
      <text:p text:style-name="P29"/>
      <text:p text:style-name="P25"><text:span text:style-name="T39">Este texto não substitui o</text:span><text:span text:style-name="T41"> </text:span><text:span text:style-name="T42">p</text:span><text:a xlink:type="simple" xlink:href="http://textual.pgr.mpf.mp.br/aplicativos/bases/DiarioMPF/EDMPF-ADM/DMPF-ADMINISTRATIVO-2016-10-26.pdf" text:style-name="Internet_20_link" text:visited-style-name="Visited_20_Internet_20_Link"><text:span text:style-name="T43">ublicad</text:span></text:a><text:a xlink:type="simple" xlink:href="http://textual.pgr.mpf.mp.br/aplicativos/bases/DiarioMPF/EDMPF-ADM/DMPF-ADMINISTRATIVO-2016-10-26.pdf" text:style-name="Internet_20_link" text:visited-style-name="Visited_20_Internet_20_Link"><text:span text:style-name="T44">o</text:span></text:a><text:a xlink:type="simple" xlink:href="http://textual.pgr.mpf.mp.br/aplicativos/bases/DiarioMPF/EDMPF-ADM/DMPF-ADMINISTRATIVO-2016-10-26.pdf" text:style-name="Internet_20_link" text:visited-style-name="Visited_20_Internet_20_Link"><text:span text:style-name="T43"> no <text:s/>DMPF-e, </text:span></text:a><text:a xlink:type="simple" xlink:href="http://textual.pgr.mpf.mp.br/aplicativos/bases/DiarioMPF/EDMPF-ADM/DMPF-ADMINISTRATIVO-2016-10-26.pdf" text:style-name="Internet_20_link" text:visited-style-name="Visited_20_Internet_20_Link"><text:span text:style-name="T44">Brasília, DF, <text:s/></text:span></text:a><text:a xlink:type="simple" xlink:href="http://textual.pgr.mpf.mp.br/aplicativos/bases/DiarioMPF/EDMPF-ADM/DMPF-ADMINISTRATIVO-2016-10-26.pdf" text:style-name="Internet_20_link" text:visited-style-name="Visited_20_Internet_20_Link"><text:span text:style-name="T43">27 </text:span></text:a><text:a xlink:type="simple" xlink:href="http://textual.pgr.mpf.mp.br/aplicativos/bases/DiarioMPF/EDMPF-ADM/DMPF-ADMINISTRATIVO-2016-10-26.pdf" text:style-name="Internet_20_link" text:visited-style-name="Visited_20_Internet_20_Link"><text:span text:style-name="T44">out. </text:span></text:a><text:a xlink:type="simple" xlink:href="http://textual.pgr.mpf.mp.br/aplicativos/bases/DiarioMPF/EDMPF-ADM/DMPF-ADMINISTRATIVO-2016-10-26.pdf" text:style-name="Internet_20_link" text:visited-style-name="Visited_20_Internet_20_Link"><text:span text:style-name="T43">2016, </text:span></text:a><text:a xlink:type="simple" xlink:href="http://textual.pgr.mpf.mp.br/aplicativos/bases/DiarioMPF/EDMPF-ADM/DMPF-ADMINISTRATIVO-2016-10-26.pdf" text:style-name="Internet_20_link" text:visited-style-name="Visited_20_Internet_20_Link"><text:span text:style-name="T44">Caderno Administrativo, </text:span></text:a><text:a xlink:type="simple" xlink:href="http://textual.pgr.mpf.mp.br/aplicativos/bases/DiarioMPF/EDMPF-ADM/DMPF-ADMINISTRATIVO-2016-10-26.pdf" text:style-name="Internet_20_link" text:visited-style-name="Visited_20_Internet_20_Link"><text:span text:style-name="T43">p. 4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10T15:59:31.044000000</dc:date>
    <meta:print-date>2014-04-15T19:00:24.10</meta:print-date>
    <meta:editing-cycles>58</meta:editing-cycles>
    <meta:editing-duration>P24DT37M47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7" meta:word-count="290" meta:character-count="1785" meta:non-whitespace-character-count="1507"/>
  </office:meta>
</office:document-meta>
</file>