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2" style:family="paragraph" style:parent-style-name="Standard">
      <style:paragraph-properties fo:line-height="100%"/>
      <style:text-properties style:font-name="Times New Roman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font-name="Times New Roman" fo:font-style="normal" style:font-style-asian="normal" style:font-style-complex="normal"/>
    </style:style>
    <style:style style:name="P14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style:font-name="Times New Roman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T1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" style:family="text">
      <style:text-properties fo:color="#ff0000"/>
    </style:style>
    <style:style style:name="T3" style:family="text">
      <style:text-properties fo:color="#000000"/>
    </style:style>
    <style:style style:name="T4" style:family="text">
      <style:text-properties fo:font-style="normal"/>
    </style:style>
    <style:style style:name="T5" style:family="text">
      <style:text-properties style:font-style-asian="normal"/>
    </style:style>
    <style:style style:name="T6" style:family="text">
      <style:text-properties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4">PORTARIA PGR/MPU Nº 100, DE 18 DE FEVEREIRO DE 2014</text:p>
      <text:p text:style-name="P12"/>
      <text:p text:style-name="P12"/>
      <text:p text:style-name="P15">O PROCURADOR-GERAL DA REPÚBLICA, no uso da atribuição que lhe confere o art. 26, inciso VIII, da Lei Complementar n° 75, de 20/5/1993, resolve:</text:p>
      <text:p text:style-name="P16"/>
      <text:p text:style-name="P16">Art. 1° Alterar o art. 2º da <text:a xlink:type="simple" xlink:href="http://bibliotecadigital.mpf.mp.br/xmlui/bitstream/handle/123456789/54770/PORTARIA PGR-MPU Nº 949 DE 20 DE DEZEMBRO DE 2013.pdf?sequence=1">Portaria PGR/MPU n° 949, de 20/12/2013</text:a>, que passa a vigorar com a seguinte redação:</text:p>
      <text:p text:style-name="P16"/>
      <text:p text:style-name="P16">“Art. 2º …...............................................</text:p>
      <text:p text:style-name="P16">Parágrafo único. Mediante compensação destinada a assegurar o cumprimento do percentual disposto no caput, o membro não deverá participar da distribuição, cometida ao seu ofício, de habeas corpus, medidas cautelares de natureza penal, mandados de segurança e de processos com prazo recursal em curso.” (NR)</text:p>
      <text:p text:style-name="P16"/>
      <text:p text:style-name="P16">Art. 2° Esta Portaria produz efeitos a partir da data de sua publicação. </text:p>
      <text:p text:style-name="P11"/>
      <text:p text:style-name="P11"/>
      <text:p text:style-name="P7">RODRIGO JANOT MONTEIRO DE BARROS</text:p>
      <text:p text:style-name="P8"/>
      <text:p text:style-name="P9"/>
      <text:p text:style-name="P10"><text:a xlink:type="simple" xlink:href="http://bibliotecadigital.mpf.mp.br/xmlui/bitstream/handle/123456789/11601/DO2_2014_02_19.pdf?sequence=1"><text:span text:style-name="T1">Publicado no Diário Oficial da União nº 35 de 18/02/2014, seção 2, p. 57.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09-10T16:31:50.69</dc:date>
    <meta:print-date>2014-07-14T13:39:46.45</meta:print-date>
    <meta:editing-cycles>149</meta:editing-cycles>
    <meta:editing-duration>PT594H58M15S</meta:editing-duration>
    <meta:generator>BrOffice.org/3.2$Win32 OpenOffice.org_project/320m18$Build-9502</meta:generator>
    <meta:printed-by>pgr pgr</meta:printed-by>
    <dc:creator>PGR PGR</dc:creator>
    <meta:document-statistic meta:table-count="0" meta:image-count="2" meta:object-count="0" meta:page-count="1" meta:paragraph-count="12" meta:word-count="143" meta:character-count="902"/>
    <meta:user-defined meta:name="Informações 1"/>
    <meta:user-defined meta:name="Informações 2"/>
    <meta:user-defined meta:name="Informações 3"/>
    <meta:user-defined meta:name="Informações 4"/>
  </office:meta>
</office:document-meta>
</file>