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0D925521034.png"/>
  <manifest:file-entry manifest:media-type="image/png" manifest:full-path="Pictures/10000000000001800000019EB2817E9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5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067, DE 24 DE MARÇO DE 2014.</text:p>
      <text:p text:style-name="P2"/>
      <text:p text:style-name="P2"/>
      <text:p text:style-name="P2"><text:tab/><text:tab/>O PROCURADOR-CHEFE DA PROCURADORIA DA REPÚBLICA NO ESTADO DA PARAÍBA, no uso da competência legal, resolve:</text:p>
      <text:p text:style-name="P2"/>
      <text:p text:style-name="P2"><text:tab/><text:tab/><text:span text:style-name="T1">Art. 1º. Designar</text:span> a servidora GRACE GALVAO RIBEIRO, matrícula 11347-6, ocupante do cargo de Técnico do MPU/Apoio Técnico-Administrativo/Administração, código TC010101, para o encargo de substituto eventual do Coordenador de Administração<text:span text:style-name="T2"> da Procuradoria da República na Paraíba, no período de 02/04/2014 a 04/04/2014, em virtude do afastamento do titular e do substituto, tendo em vista compromissos institucionais no aludido período</text:span>.</text:p>
      <text:p text:style-name="P2"/>
      <text:p text:style-name="P2"/>
      <text:p text:style-name="P2"/>
      <text:p text:style-name="P5">RODOLFO ALVES SILVA</text:p>
      <text:p text:style-name="P5"/>
      <text:p text:style-name="P1"><text:a xlink:type="simple" xlink:href="http://bibliotecadigital.mpf.mp.br/xmlui/bitstream/handle/123456789/32581/DMPF-ADMINISTRATIVO-2014-03-26_058.pdf?sequence=1">Publicado no DMPF-e, Administrativo, nº 58, de 27/03/2014, p. 1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09:59:28.64</meta:creation-date>
    <dc:date>2014-03-28T09:39:40.97</dc:date>
    <meta:editing-duration>PT7M17S</meta:editing-duration>
    <meta:editing-cycles>12</meta:editing-cycles>
    <meta:generator>LibreOffice/3.5$Windows_x86 LibreOffice_project/165a79a-7059095-e13bb37-fef39a4-9503d18</meta:generator>
    <meta:document-statistic meta:table-count="0" meta:image-count="1" meta:object-count="0" meta:page-count="1" meta:paragraph-count="8" meta:word-count="105" meta:character-count="731" meta:non-whitespace-character-count="628"/>
  </office:meta>
</office:document-meta>
</file>