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font-weight-complex="bold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style:line-height-at-least="0.423cm" fo:text-align="start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3.81cm" style:auto-text-indent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6" style:family="text">
      <style:text-properties fo:text-transform="uppercas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PR-MG-00050310/2012</text:p>
      <text:p text:style-name="P2"/>
      <text:p text:style-name="P7"/>
      <text:p text:style-name="P7"/>
      <text:p text:style-name="P7">PORTARIA Nº 400, de 27 de dezembro de 2012</text:p>
      <text:p text:style-name="P7"/>
      <text:p text:style-name="P4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2">Designar </text:span><text:span text:style-name="T5">Márcio ribeiro vilela</text:span><text:span text:style-name="T2">, </text:span><text:span text:style-name="T3">matrícula 16497-6, </text:span><text:span text:style-name="T2">ocupante do cargo de Analista Processual, para exercer a função </text:span><text:span text:style-name="T4">de Assessor – Nível I, Código FC-2, do Gabinete do Dr. Fernando de Almeida Martins, </text:span><text:span text:style-name="T2">da Procuradoria da República no Estado de Minas Gerais, na vaga da servidora </text:span><text:span text:style-name="T6">MARIA SOLANGE FERREIRA DE MEDEIROS</text:span><text:span text:style-name="T2">.</text:span></text:p>
      <text:p text:style-name="P10"/>
      <text:p text:style-name="P9"/>
      <text:p text:style-name="P9"/>
      <text:p text:style-name="P3">ADAILTON RAMOS DO NASCIMENTO</text:p>
      <text:p text:style-name="P5">Procurador-Chefe</text:p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414/DO2_2013_01_02.pdf?sequence=4">Publicado no Diário Oficial da União n. 1 de 02/01/2013, Seção 2 p. 28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2T16:05:00</meta:creation-date>
    <dc:date>2014-09-04T08:32:52.28</dc:date>
    <meta:print-date>2007-02-23T11:35:00</meta:print-date>
    <meta:editing-cycles>4</meta:editing-cycles>
    <meta:editing-duration>PT574H13M1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58"/>
  </office:meta>
</office:document-meta>
</file>