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31, de 30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Tarcísio Henriques Filho</text:span><text:span text:style-name="T2">, para acompanhar os trabalhos de inspeção na 23ª Vara Federal, com início dia 27.05.11 e término no dia 02.06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FERNANDO DE ALMEIDA MARTINS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64/DO2_2011_05_31.pdf?sequence=1"><text:span text:style-name="T2">Publicado no Diário Oficial da União n. 103 de 31/05/2011, Seção 2 p. 58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8874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2T13:10:13.68</dc:date>
    <meta:print-date>2011-04-19T18:32:00</meta:print-date>
    <meta:editing-cycles>7</meta:editing-cycles>
    <meta:editing-duration>PT574H14M41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9"/>
  </office:meta>
</office:document-meta>
</file>