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52, 09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Renato de Rezende Gomes, com exercício na Procuradoria da República no Município de Chapecó, para atuar, no período de 26 a 30 de junho de 2017, como representante do Ministério Público Federal perante a Procuradoria da República no Município de Concórdia, sem prejuízo de suas atribuições originárias, em virtude de folgas compensató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12.pdf">publicado no DMPF-e, Brasília, DF - ADMINISTRATIVO de 12/06/2017, Página 90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4T15:27:59.02</dc:date>
    <dc:creator>PGR PGR</dc:creator>
    <meta:editing-duration>PT22H53M23S</meta:editing-duration>
    <meta:editing-cycles>115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1" meta:character-count="820"/>
  </office:meta>
</office:document-meta>
</file>