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complex="zxx" style:country-complex="none" style:font-weight-complex="bold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9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10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language-complex="zxx" style:country-complex="none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fo:text-transform="uppercase"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Heading_20_1" text:outline-level="1">PR-MG-00011237/2012</text:h>
      <text:p text:style-name="P7"/>
      <text:p text:style-name="P8"/>
      <text:p text:style-name="P10">PORTARIA Nº 083, de 12 de abril de 2012. <text:s text:c="14"/></text:p>
      <text:p text:style-name="P5"/>
      <text:p text:style-name="P1"/>
      <text:p text:style-name="P11"><text:span text:style-name="T1">A PROCURADORA-CHEFE SUBSTITUTA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13"/>
      <text:p text:style-name="P11"><text:span text:style-name="T2">Designar </text:span><text:span text:style-name="T3">Giovani Rodrigues de Oliveira</text:span><text:span text:style-name="T2">, matrícula <text:s/>3706-1, ocupante do cargo de Técnico de Apoio Especializado, para exercer a função de substituto eventual da chefe da Seção de Registro e Acompanhamento Funcional, Código FC-2, da Procuradoria da República no Estado de Minas Gerais.</text:span></text:p>
      <text:p text:style-name="P15"/>
      <text:p text:style-name="P15"/>
      <text:p text:style-name="P19"/>
      <text:p text:style-name="P14"/>
      <text:p text:style-name="P15"/>
      <text:p text:style-name="P2">Daniela Batista Ribeiro</text:p>
      <text:p text:style-name="P3">Procuradora-Chefe Substitu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927/bsmpf_070412.pdf?sequence=1">Publicado no BS/MPF n.7 1ªquinzena/abril/2012.</text:a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23T09:17:39.99</dc:date>
    <meta:print-date>2011-12-29T15:11:00</meta:print-date>
    <meta:editing-cycles>4</meta:editing-cycles>
    <meta:editing-duration>PT00H04M00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3" meta:character-count="769"/>
  </office:meta>
</office:document-meta>
</file>