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line-height="100%"/>
      <style:text-properties style:font-name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PGR Nº 266, DE 29 DE ABRIL DE 2003</text:p>
      <text:p text:style-name="P11"/>
      <text:p text:style-name="P11"/>
      <text:p text:style-name="P11"/>
      <text:p text:style-name="P20">O PROCURADOR-GERAL DA REPÚBLICA, no uso de suas atribuições e da competência que lhe confere o art. 11 da Lei n° 10.476, de 27 de junho de 2002, resolve:</text:p>
      <text:p text:style-name="P20"/>
      <text:p text:style-name="P20">Art. 1°. Transfonnar 1 (urna) Função Comissionada FC-5 e 42 (quarenta e duas) Funções Comissionadas FC-2 em 57 (cinqüenta e sete) Funções Comissionadas, utilizando para este fim parte do recurso remanescente das transfonnações efetuadas pela <text:a xlink:type="simple" xlink:href="http://bibliotecadigital.mpf.mp.br/xmlui/bitstream/handle/123456789/63358/PORTARIA PGR Nº 104, DE 06 DE MARÇO DE 2003.pdf?sequence=1">Portaria PGR n° 104, de 6 de março de 2003</text:a>.</text:p>
      <text:p text:style-name="P20"/>
      <text:p text:style-name="P20">Art. 2°. Estabelecer a estrutura organizacional das unidades administrativas constantes do anexo desta Portaria, com o emprego das funções comissionadas decorrentes da transformação acima e de outras remanejadas entre as unidades do Ministério Público Federal.</text:p>
      <text:p text:style-name="P20"/>
      <text:p text:style-name="P20">Art. 3°. Esta Portaria entra em vigor na data de sua publicação.</text:p>
      <text:p text:style-name="P10"/>
      <text:p text:style-name="P10"/>
      <text:p text:style-name="P10"/>
      <text:p text:style-name="P7">GERALDO BRINDEIRO</text:p>
      <text:p text:style-name="P8"/>
      <text:p text:style-name="P8"/>
      <text:p text:style-name="P9"/>
      <text:p text:style-name="P16"><text:a xlink:type="simple" xlink:href="http://bibliotecadigital.mpf.mp.br/xmlui/bitstream/handle/123456789/63388/BSMPF 08 2003.pdf?sequence=1"><text:span text:style-name="T2">Publicada no BSMPF, nº 8, 2ª quinzena de abril de 2003, p. 1.</text:span></text:a></text:p>
      <text:p text:style-name="P13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6:43:51.69</dc:date>
    <meta:print-date>2014-07-14T13:39:46.45</meta:print-date>
    <meta:editing-cycles>151</meta:editing-cycles>
    <meta:editing-duration>PT595H03M2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52" meta:character-count="937"/>
    <meta:user-defined meta:name="Informações 1"/>
    <meta:user-defined meta:name="Informações 2"/>
    <meta:user-defined meta:name="Informações 3"/>
    <meta:user-defined meta:name="Informações 4"/>
  </office:meta>
</office:document-meta>
</file>