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78cm" style:auto-text-indent="false" style:text-autospace="non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0746ad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3" style:family="text">
      <style:text-properties style:use-window-font-color="true" fo:language="pt" fo:country="BR" fo:background-color="transparent" style:font-name-asian="Tahoma1" style:language-asian="zxx" style:country-asian="none" style:font-name-complex="Tahoma1" style:language-complex="zxx" style:country-complex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officeooo:rsid="0005e9cf"/>
    </style:style>
    <style:style style:name="T7" style:family="text">
      <style:text-properties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8" style:family="text">
      <style:text-properties style:text-outline="false" style:text-line-through-style="none" fo:language="pt" fo:country="BR" fo:font-style="normal" fo:text-shadow="none" style:text-underline-style="none" fo:font-weight="bold" style:font-name-asian="Arial" style:language-asian="pt" style:country-asian="BR" style:font-style-asian="normal" style:font-weight-asian="bold" style:font-name-complex="Arial" style:language-complex="ar" style:country-complex="SA" style:font-style-complex="normal" style:text-emphasize="none"/>
    </style:style>
    <style:style style:name="T9" style:family="text">
      <style:text-properties style:text-outline="false" style:text-line-through-style="none" fo:language="pt" fo:country="BR" fo:font-style="normal" fo:text-shadow="none" style:text-underline-style="none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7227c"/>
    </style:style>
    <style:style style:name="T12" style:family="text">
      <style:text-properties officeooo:rsid="000746a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text:span text:style-name="T5">PORTARIA </text:span><text:span text:style-name="T6">PR-RR N° 027 DE 27 DE ABRIL DE 2009</text:span></text:p>
      <text:p text:style-name="P4"/>
      <text:p text:style-name="P4"/>
      <text:p text:style-name="P4"/>
      <text:p text:style-name="P9"><text:span text:style-name="T4">O PROCURADOR-CHEFE DA PROCURADORIA DA REPÚBLICA NO ESTADO DE RORAIMA, no uso da competência que lhe foi delegada pela Portaria PGR nº 393, de 11 de setembro de 1997, e pelo art. 106, III, do Regimento Interno do MPF, resolve</text:span><text:span text:style-name="T10">:</text:span></text:p>
      <text:p text:style-name="P8"/>
      <text:p text:style-name="P10"><text:span text:style-name="T2">Art. 1º Dispensar, a partir de <text:s/>30 de março do ano corrente, o servidor </text:span><text:span text:style-name="T7">LUIZ RIBEIRO LIMEIRA NETO, técnico administrativo, matrícula nº16.389-9, da função de Chefe do Setor de Atendimento ao Público (FC-01), </text:span><text:span text:style-name="T2">por motivo de lotação provisória em outra unidade do MPF.</text:span></text:p>
      <text:p text:style-name="P13"/>
      <text:p text:style-name="P10"><text:span text:style-name="T7">Art. 2º Designar </text:span>o servidor LENIVAL FERREIRA DOS SANTOS, técnico administrativo, <text:span text:style-name="T3">matrícula nº 3.212-3, <text:s/>à</text:span><text:span text:style-name="T7"> <text:s/>função de Chefe do Setor de Atendimento ao Público (FC-01).</text:span></text:p>
      <text:p text:style-name="P12"/>
      <text:p text:style-name="P11"><text:span text:style-name="T9">Art. 3º Dispensar o servidor MARCELO DA SILVA PEREIRA,</text:span><text:span text:style-name="T8"> </text:span><text:span text:style-name="T9">técnico administrativo, matrícula nº 16.384-8, da Função de Confiança de Secretário – Nível I, do Gabinete do Procurador Regional dos Direitos do Cidadão (FC-01).</text:span></text:p>
      <text:p text:style-name="P14"/>
      <text:p text:style-name="P12">Art. 4º Dispensar a servidora ALINE CARVALHO BOECHAT, técnica de informática, matrícula nº 6.121-2, da função de Chefe da Seção de Acompanhamento em Tutela Coletiva (FC-02), e designar em seu lugar o servidor <text:s/>MARCELO DA SILVA PEREIRA, técnico administrativo, matrícula nº 16.384-8.</text:p>
      <text:p text:style-name="P12"/>
      <text:p text:style-name="P12">Art. 5º Designar a servidora ALINE CARVALHO BOECHAT, técnica de informática, matrícula nº 6.121-2, à Função de Confiança de Assessor – Nível I (FC-02), do Gabinete do Procurador da República Leandro Botelho Antunes.</text:p>
      <text:p text:style-name="P12"/>
      <text:p text:style-name="P6"/>
      <text:p text:style-name="P6"/>
      <text:p text:style-name="P7">ÂNGELO GOULART VILLELA</text:p>
      <text:p text:style-name="P16">Procurador-Chefe </text:p>
      <text:p text:style-name="P16"/>
      <text:p text:style-name="P16"/>
      <text:p text:style-name="P17"><text:a xlink:type="simple" xlink:href="http://bibliotecadigital.mpf.mp.br/xmlui/bitstream/handle/123456789/49893/DOU2_2009_04_28_.pdf?sequence=3">Publicado no DOU n° </text:a><text:a xlink:type="simple" xlink:href="http://bibliotecadigital.mpf.mp.br/xmlui/bitstream/handle/123456789/49893/DOU2_2009_04_28_.pdf?sequence=3"><text:span text:style-name="T12">79</text:span></text:a><text:a xlink:type="simple" xlink:href="http://bibliotecadigital.mpf.mp.br/xmlui/bitstream/handle/123456789/49893/DOU2_2009_04_28_.pdf?sequence=3">, seção 2 de </text:a><text:a xlink:type="simple" xlink:href="http://bibliotecadigital.mpf.mp.br/xmlui/bitstream/handle/123456789/49893/DOU2_2009_04_28_.pdf?sequence=3"><text:span text:style-name="T12">28</text:span></text:a><text:a xlink:type="simple" xlink:href="http://bibliotecadigital.mpf.mp.br/xmlui/bitstream/handle/123456789/49893/DOU2_2009_04_28_.pdf?sequence=3">/0</text:a><text:a xlink:type="simple" xlink:href="http://bibliotecadigital.mpf.mp.br/xmlui/bitstream/handle/123456789/49893/DOU2_2009_04_28_.pdf?sequence=3"><text:span text:style-name="T12">4</text:span></text:a><text:a xlink:type="simple" xlink:href="http://bibliotecadigital.mpf.mp.br/xmlui/bitstream/handle/123456789/49893/DOU2_2009_04_28_.pdf?sequence=3">/20</text:a><text:a xlink:type="simple" xlink:href="http://bibliotecadigital.mpf.mp.br/xmlui/bitstream/handle/123456789/49893/DOU2_2009_04_28_.pdf?sequence=3"><text:span text:style-name="T11">09</text:span></text:a><text:a xlink:type="simple" xlink:href="http://bibliotecadigital.mpf.mp.br/xmlui/bitstream/handle/123456789/49893/DOU2_2009_04_28_.pdf?sequence=3">, p. </text:a><text:a xlink:type="simple" xlink:href="http://bibliotecadigital.mpf.mp.br/xmlui/bitstream/handle/123456789/49893/DOU2_2009_04_28_.pdf?sequence=3"><text:span text:style-name="T12">38</text:span></text:a><text:a xlink:type="simple" xlink:href="http://bibliotecadigital.mpf.mp.br/xmlui/bitstream/handle/123456789/49893/DOU2_2009_04_28_.pdf?sequence=3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7T14:33:23.03</dc:date>
    <meta:print-date>2009-04-24T19:05:08.68</meta:print-date>
    <dc:language>pt-BR</dc:language>
    <meta:editing-cycles>111</meta:editing-cycles>
    <meta:editing-duration>P1DT6H16M3S</meta:editing-duration>
    <meta:printed-by>Padilha pa</meta:printed-by>
    <meta:document-statistic meta:table-count="0" meta:image-count="1" meta:object-count="0" meta:page-count="1" meta:paragraph-count="13" meta:word-count="251" meta:character-count="1634" meta:non-whitespace-character-count="1334"/>
    <meta:user-defined meta:name="Info 1"/>
    <meta:user-defined meta:name="Info 2"/>
    <meta:user-defined meta:name="Info 3"/>
    <meta:user-defined meta:name="Info 4"/>
  </office:meta>
</office:document-meta>
</file>