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3" style:family="text">
      <style:text-properties style:use-window-font-color="true" style:font-name="Times New Roman1"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style:font-name="Times New Roman1" fo:language="pt" fo:country="BR" style:font-name-asian="Times New Roman" style:language-asian="zxx" style:country-asian="none" style:font-name-complex="Times New Roman" style:language-complex="zxx" style:country-complex="none"/>
    </style:style>
    <style:style style:name="T5" style:family="text">
      <style:text-properties style:font-name="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09, DE 11 DE OUTUBRO DE 2016.</text:p>
      <text:p text:style-name="P4"/>
      <text:p text:style-name="P5"/>
      <text:p text:style-name="P5"/>
      <text:p text:style-name="P7"><text:span text:style-name="T2"><text:tab/>O 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7"><text:span text:style-name="T4">Art. 1º Designar</text:span><text:span text:style-name="T2"> a servidora JANE CLAUDIA MUNARO MOREIRA, matrícula nº 16432, ocupante do cargo de Analista do MPU/Apoio Jurídico/Direito, para o encargo de Substituto Eventual do Chefe do Setor Jurídico, FC2, da Procuradoria da República no Município de Caçador.</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14.pdf">Publicada no DMPF-e, Brasília, DF, 17 out. 2016, p.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4:21:20.47</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18" meta:character-count="755"/>
  </office:meta>
</office:document-meta>
</file>