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ArialMT" svg:font-family="ArialMT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fo:font-weight="normal" style:font-name-asian="Arial Unicode MS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>
        <style:tab-stops>
          <style:tab-stop style:position="2cm"/>
        </style:tab-stops>
      </style:paragraph-properties>
      <style:text-properties style:use-window-font-color="true" style:font-name="Arial" fo:font-size="10pt" fo:language="pt" fo:country="BR" fo:font-weight="normal" style:font-name-asian="Arial Unicode MS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>
        <style:tab-stops>
          <style:tab-stop style:position="2cm"/>
        </style:tab-stops>
      </style:paragraph-properties>
      <style:text-properties fo:color="#000000" style:font-name="Arial" fo:font-size="10pt" fo:language="pt" fo:country="BR" fo:font-style="normal" fo:font-weight="normal" style:font-name-asian="ArialMT" style:font-size-asian="10pt" style:language-asian="zxx" style:country-asian="none" style:font-style-asian="normal" style:font-weight-asian="normal" style:font-name-complex="ArialMT" style:font-size-complex="10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fo:font-weight="normal" style:font-name-asian="Arial Unicode MS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6" style:family="paragraph" style:parent-style-name="Standard" style:master-page-name="Standard">
      <style:paragraph-properties fo:margin-left="0cm" fo:margin-right="0cm" fo:margin-top="0cm" fo:margin-bottom="0cm" fo:line-height="100%" fo:text-align="justify" style:justify-single-word="false" fo:text-indent="2cm" style:auto-text-indent="false" style:page-number="auto"/>
      <style:text-properties style:use-window-font-color="true" style:font-name="Arial" fo:font-size="10pt" fo:language="pt" fo:country="BR" fo:font-weight="normal" style:font-name-asian="Arial Unicode MS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indent="2cm" style:auto-text-indent="false"/>
      <style:text-properties style:use-window-font-color="true" style:font-name="Arial" fo:font-size="10pt" fo:language="pt" fo:country="BR" fo:font-weight="normal" style:font-name-asian="Arial Unicode MS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fo:font-weight="normal" style:font-name-asian="Arial Unicode MS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1" style:family="text">
      <style:text-properties fo:color="#000000" fo:font-style="normal" style:font-name-asian="ArialMT" style:font-style-asian="normal" style:font-name-complex="ArialMT" style:font-style-complex="normal"/>
    </style:style>
    <style:style style:name="T2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3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/>
      <text:p text:style-name="P1"/>
      <text:p text:style-name="P1"/>
      <text:p text:style-name="P1"/>
      <text:p text:style-name="P1">PORTARIA PGR/MPU Nº <text:s/>58 DE 30 DE JANEIRO DE 2014 </text:p>
      <text:p text:style-name="P1"/>
      <text:p text:style-name="P2">O PROCURADOR-GERAL DA REPÚBLICA, no uso das atribuições que lhe foram conferidas pelo art. 26, incisos VIII e IX, da Lei Complementar nº 75, de 20/5/1993, considerando a decisão proferida pelo Conselho Nacional do Ministério Público no Procedimento de Controle Administrativo CNMP nº 0.00.000.001070/2011-46 e o que consta no Processo Administrativo PGR/MPF nº 1.00.000.006433/2012-65, resolve:</text:p>
      <text:p text:style-name="P1"/>
      <text:p text:style-name="P2">Art. 1º Transformar o emprego de confiança ocupado pelo servidor CÉLIO MARTINS CORREIA, denominado de Direção e Assessoramento Superior, LT-DAS-101.1, criado pelo Decreto nº 80.276, de 5/9/1977, em cargo de provimento efetivo de Datilógrafo - SA-802, pertencente ao Grupo de Serviços Auxiliares - SA-800, constante da Lei nº 5.645, de 10/12/1970, em atendimento ao comando do art. 243, § 1º, da Lei nº 8.112, de 11/12/1990.</text:p>
      <text:p text:style-name="P2"/>
      <text:p text:style-name="P2">Parágrafo único. O cargo de provimento efetivo acima indicado deve:</text:p>
      <text:p text:style-name="P2"/>
      <text:p text:style-name="P2">I - ser <text:span text:style-name="T1">transposto para o cargo da carreira de Assistente do Quadro Permanente do Ministério Público do Distrito Federal e Territórios, conforme art. 2º da Lei nº 8.428, de 29/5/1992;</text:span></text:p>
      <text:p text:style-name="P3">II - ter a denominação atribuída para Assistente de Atividade-Meio, na forma determinada pelo art. 7º da Lei nº 8.628, de 19/2/1993; e</text:p>
      <text:p text:style-name="P3">III - ser transformado no cargo de Técnico Administrativo, atualmente denominado de Técnico do MPU/Apoio Técnico-Administrativo/Administração, da carreira de Técnico, conforme art. 4º da Lei nº 9.953, de 4/1/2000.</text:p>
      <text:p text:style-name="P3"/>
      <text:p text:style-name="P3">Art. 2º Conceder ao servidor constante do art. 1º:</text:p>
      <text:p text:style-name="P3"/>
      <text:p text:style-name="P3">I - progressão funcional, conforme art. 6º da Lei nº 5.645/1970 e art. 7º do Decreto-Lei nº 1.445, de 13/2/1976, na forma regulamentada pelo Decreto nº 84.669, de 29/4/1980;</text:p>
      <text:p text:style-name="P3">II - adicional por tempo de serviço, na forma do art. 67 da Lei nº 8.112/1990, c/c o art. 7º da Lei nº 8.162, de 8/1/1991, até 8/3/1999, tendo em vista o disposto no art. 15 da Medida Provisória nº 2.225-45, de 4/9/2001; e</text:p>
      <text:p text:style-name="P3">III - licença prêmio por assiduidade, na forma do art. 87 da Lei nº 8.112/1990, até 15/10/1996, tendo em vista o disposto no art. 7º da Lei nº 9.527, de 10/12/1997.</text:p>
      <text:p text:style-name="P3"/>
      <text:p text:style-name="P4">Art. 3º Esta Portaria entra em vigor na data de sua publicação, com efeitos financeiros desde 26/4/2012, data do requerimento inicial do interessado, inclusive com referência à compensação dos valores recebidos pelo exercício do emprego de confiança transformado.</text:p>
      <text:p text:style-name="P1"/>
      <text:p text:style-name="P1"/>
      <text:p text:style-name="P1"/>
      <text:p text:style-name="P1"/>
      <text:p text:style-name="P1"/>
      <text:p text:style-name="P5">RODRIGO JANOT MONTEIRO DE BARROS</text:p>
      <text:p text:style-name="P7"/>
      <text:p text:style-name="P8"><text:a xlink:type="simple" xlink:href="http://bibliotecadigital.mpf.mp.br/xmlui/bitstream/handle/123456789/6542/DO2_2014_01_31.pdf?sequence=1"><text:span text:style-name="Strong_20_Emphasis"><text:span text:style-name="T2">Publicado no Diário Oficial da União nº 22 de 31/01/2014, seção 2, página 74.</text:span></text:span></text:a><text:a xlink:type="simple" xlink:href="http://bibliotecadigital.mpf.mp.br/xmlui/bitstream/handle/123456789/6542/DO2_2014_01_31.pdf?sequence=1"><text:span text:style-name="Strong_20_Emphasis"><text:span text:style-name="T3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ArialMT" svg:font-family="ArialMT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1.499cm" fo:background-color="transparent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4.5cm" fo:margin-bottom="2cm" fo:margin-left="3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1-25T13:44:28</meta:creation-date>
    <dc:date>2014-01-31T14:49:48.39</dc:date>
    <meta:print-date>2013-10-04T17:23:26.91</meta:print-date>
    <meta:editing-cycles>104</meta:editing-cycles>
    <meta:editing-duration>PT24H26M49S</meta:editing-duration>
    <meta:generator>BrOffice.org/3.2$Win32 OpenOffice.org_project/320m18$Build-9502</meta:generator>
    <dc:creator>PGR PGR</dc:creator>
    <meta:document-statistic meta:table-count="0" meta:image-count="0" meta:object-count="0" meta:page-count="1" meta:paragraph-count="14" meta:word-count="394" meta:character-count="2445"/>
  </office:meta>
</office:document-meta>
</file>