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91, DE 09 DE SETEMBRO DE 2013.</text:p>
      <text:p text:style-name="P3"/>
      <text:p text:style-name="P3"/>
      <text:p text:style-name="P3"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Art. 1º. Elogiar o servidor ERIVAN ALMEIDA DE OLIVEIRA, Matrícula 14918, ocupante do cargo de Técnico do MPU/Apoio Técnico-Administrativo/Administração, em razão de sua dedicação, zelo, eficiência, respeito ao interesse público e lealdade ao Ministério Público Federal na Paraíba, durante todo o seu período junto à Instituição.</text:p>
      <text:p text:style-name="P3"/>
      <text:p text:style-name="P3"><text:tab/><text:tab/>Art. 2º. Determinar que esta menção elogiosa seja registrada nos assentamentos funcionais do servidor.</text:p>
      <text:p text:style-name="P3"/>
      <text:p text:style-name="P3"/>
      <text:p text:style-name="P3"/>
      <text:p text:style-name="P4">VICTOR CARVALHO VEGGI</text:p>
      <text:p text:style-name="P4"/>
      <text:p text:style-name="P1"><text:a xlink:type="simple" xlink:href="http://bibliotecadigital.mpf.mp.br/xmlui/bitstream/handle/123456789/41016/DMPF-ADMINISTRATIVO-2013-09-11.pdf?sequence=1">Publicado no DMPF-e, Administrativo, nº 134 , de 12/09/2013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19T11:47:40.42</dc:date>
    <meta:print-date>2009-07-27T17:30:00</meta:print-date>
    <meta:editing-cycles>16</meta:editing-cycles>
    <meta:editing-duration>PT02H35M2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7" meta:character-count="735"/>
  </office:meta>
</office:document-meta>
</file>