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style:font-name-complex="Courier New"/>
    </style:style>
    <style:style style:name="P2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" fo:font-size="11pt" style:font-size-asian="11pt" style:language-complex="zxx" style:country-complex="none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8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font-name="Courier New" fo:font-size="11pt" fo:font-weight="normal" fo:background-color="transparent" style:font-size-asian="11pt" style:font-weight-asian="normal" style:font-name-complex="Courier New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R-MG-00015868/2013 </text:p>
      <text:p text:style-name="P4"/>
      <text:p text:style-name="P4"/>
      <text:p text:style-name="P2">PORTARIA Nº 148, de 11 de abril de 2013.</text:p>
      <text:p text:style-name="P6"/>
      <text:p text:style-name="P3"/>
      <text:p text:style-name="P8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</text:span><text:span text:style-name="T3">:</text:span></text:p>
      <text:p text:style-name="P9"/>
      <text:p text:style-name="P8"><text:span text:style-name="T4">Designar</text:span><text:span text:style-name="T5"> </text:span><text:span text:style-name="T9">Guilherme de abreu pimenta</text:span><text:span text:style-name="T5">, ocupante do cargo de </text:span><text:span text:style-name="T8">Técnico do MPU/Apoio Técnico-Adminstrativo/Administração</text:span><text:span text:style-name="T5">, matrícula 23637-3, para exercer o encargo de Chefe do Setor Jurídico, código FC-1, </text:span><text:span text:style-name="T6">da Procuradoria</text:span><text:span text:style-name="T7"> da República no Município de Paracatu no Estado de Minas Gerais</text:span><text:span text:style-name="T5">.</text:span></text:p>
      <text:p text:style-name="P10"/>
      <text:p text:style-name="P10"/>
      <text:p text:style-name="P11"/>
      <text:p text:style-name="P12"/>
      <text:h text:style-name="P1" text:outline-level="1">ADAILTON RAMOS DO NASCIMENTO</text:h>
      <text:p text:style-name="P13">Procurador-Chefe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 text:c="3"/><text:a xlink:type="simple" xlink:href="http://bibliotecadigital.mpf.mp.br/xmlui/bitstream/handle/123456789/5021/DOU2_2013_04_15.pdf?sequence=1">Publicado no Diário Oficial da União n. 71 de 15/04/2013, Seção 2 p. 66.</text:a></text:p>
      <text:p text:style-name="P13"/>
      <text:p text:style-name="P13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ccccc" fo:font-size="8pt" fo:font-weight="bold" style:font-size-asian="8pt" style:font-weight-asian="bold" style:font-size-complex="8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8-05T09:11:56.11</dc:date>
    <meta:print-date>2007-04-26T14:54:00</meta:print-date>
    <meta:editing-cycles>5</meta:editing-cycles>
    <meta:editing-duration>PT00H02M5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8" meta:character-count="761"/>
  </office:meta>
</office:document-meta>
</file>