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name-complex="Courier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etter-spacing="0.011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 fo:font-weight="normal" style:font-name-asian="Times New Roman" style:font-weight-asian="normal" style:font-name-complex="Times New Roman" style:font-weight-complex="bold"/>
    </style:style>
    <style:style style:name="T3" style:family="text">
      <style:text-properties fo:color="#000000" style:font-name="Times New Roman" fo:language="pt" fo:country="BR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etter-spacing="0.011cm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etter-spacing="0.011cm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font-size="12pt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<text:s text:c="5"/>Procuradoria da República na Paraíba<text:tab/></text:p>
      <text:p text:style-name="P4"><text:tab/><text:tab/><text:tab/><text:tab/><text:tab/><text:tab/></text:p>
      <text:p text:style-name="P1">PORTARIA Nº 23, DE 21 DE MARÇO DE 2013.</text:p>
      <text:p text:style-name="P2"/>
      <text:p text:style-name="P2"/>
      <text:p text:style-name="P2"><text:tab/><text:tab/>O PROCURADOR-CHEFE SUBSTITUTO DA PROCURADORIA DA REPÚBLICA NO ESTADO DA PARAÍBA, no uso da competência que lhe foi delegada pela <text:span text:style-name="T1">Portaria PGR nº 591, de 20 de novembro de 2008,</text:span> e em cumprimento ao <text:s/>disposto no art. 67 da Lei nº 8.666/93 atualizada, resolve:</text:p>
      <text:p text:style-name="P2"><text:tab/><text:tab/></text:p>
      <text:p text:style-name="P3"><text:span text:style-name="T4"><text:tab/><text:tab/>Art. 1º – Designar os servidore</text:span><text:span text:style-name="T5">s </text:span><text:span text:style-name="T7">ELDER GOUVEIA DE ARAUJO</text:span><text:span text:style-name="T5">, ocupante do cargo de Técnico Administrativo, matrícula </text:span><text:span text:style-name="T7">21164</text:span><text:span text:style-name="T5">, e </text:span><text:span text:style-name="T6">ERIVAN ALMEIDA DE OLIVEIRA</text:span><text:span text:style-name="T5">, ocupante do cargo </text:span><text:span text:style-name="T5">de Técnico Administrativo</text:span><text:span text:style-name="T5">, matrícula 14918, respectivamente, Fiscal e Fiscal-Substituto </text:span><text:span text:style-name="T4">do CONTRATO Nº 05/2011, </text:span><text:span text:style-name="T4">firmado com a empresa JAGUARI LTDA., </text:span><text:span text:style-name="T4">que tem por obje</text:span><text:span text:style-name="T4">to a </text:span><text:span text:style-name="T8">contratação de empresa especializada na prestação de serviços de conservação e limpeza, higienização e copeiragem, com fornecimento dos materiais necessários,</text:span><text:span text:style-name="T9"> para a </text:span><text:span text:style-name="T10">Procuradoria da República na Paraíba e no município de Campina Grande</text:span><text:span text:style-name="T11">, na Procuradoria da República em Campina Grande.</text:span></text:p>
      <text:p text:style-name="P5"/>
      <text:p text:style-name="P2"><text:span text:style-name="T2"><text:tab/><text:tab/>Art. 2º. Revogar a Portaria PR/PB nº </text:span><text:span text:style-name="T2">50</text:span><text:span text:style-name="T3">, de </text:span><text:span text:style-name="T3">01.07.2011</text:span><text:span text:style-name="T3">, publicada no </text:span><text:span text:style-name="T3">Boletim de Serviço - Ano XXV - nº 13 – 1 ª quinzena de julho de 2011</text:span><text:span text:style-name="T3">.</text:span></text:p>
      <text:p text:style-name="P6"/>
      <text:p text:style-name="P2"><text:tab/><text:tab/><text:tab/><text:tab/><text:tab/><text:tab/><text:tab/><text:tab/></text:p>
      <text:p text:style-name="P8">RODOLFO ALVES SILVA</text:p>
      <text:p text:style-name="P8"/>
      <text:p text:style-name="P9"><text:a xlink:type="simple" xlink:href="http://bibliotecadigital.mpf.mp.br/xmlui/bitstream/handle/123456789/4950/DMPF-ADMINISTRATIVO-2013-04-04.pdf?sequence=1">Publicado no DMPF-e, Administrativo, nº 22, de 05/04/2013, p. 35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4-15T18:29:00</meta:creation-date>
    <dc:date>2014-08-25T17:56:45.23</dc:date>
    <meta:print-date>2008-01-28T18:13:00</meta:print-date>
    <meta:editing-cycles>6</meta:editing-cycles>
    <meta:editing-duration>PT574H13M0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93" meta:character-count="1230"/>
    <meta:user-defined meta:name="Informações 1"/>
    <meta:user-defined meta:name="Informações 2"/>
    <meta:user-defined meta:name="Informações 3"/>
    <meta:user-defined meta:name="Informações 4"/>
  </office:meta>
</office:document-meta>
</file>