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Century Gothic" fo:font-weight="bold" style:font-weight-asian="bold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master-page-name="MP0">
      <style:paragraph-properties fo:line-height="0.423cm" fo:text-align="end" style:justify-single-word="false" style:page-number="auto" fo:break-before="page"/>
      <style:text-properties style:font-name="Courier" fo:font-size="12pt" fo:font-weight="bold" style:font-size-asian="12pt" style:font-weight-asian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  <style:text-properties style:font-name="Century Gothic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style:font-name="Century Gothic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/>
      <text:p text:style-name="P8"/>
      <text:p text:style-name="P7"/>
      <text:p text:style-name="P7"/>
      <text:p text:style-name="P7"/>
      <text:p text:style-name="P6">Portaria nº 192/2013/PR-MG, de 23 de abril de 2013.</text:p>
      <text:p text:style-name="P9"/>
      <text:p text:style-name="P9"/>
      <text:p text:style-name="P9"/>
      <text:p text:style-name="P9"/>
      <text:p text:style-name="P9"/>
      <text:p text:style-name="P11"><text:span text:style-name="Fonte_20_parág._20_padrão"><text:span text:style-name="T2">O </text:span></text:span><text:span text:style-name="Fonte_20_parág._20_padrão"><text:span text:style-name="T3">PROCURADOR-CHEFE <text:s/>DA PROCURADORIA DA REPÚBLICA NO ESTADO DE MINAS GERAIS, </text:span></text:span><text:span text:style-name="Fonte_20_parág._20_padrão"><text:span text:style-name="T2">no uso de suas atribuições legais, </text:span></text:span><text:span text:style-name="Fonte_20_parág._20_padrão"><text:span text:style-name="T3">RESOLVE:</text:span></text:span></text:p>
      <text:p text:style-name="P10"/>
      <text:p text:style-name="P10"/>
      <text:p text:style-name="P15">Designar o Procurador da República em Minas Gerais, Dr. Fernando de Almeida Martins, para acompanhar os trabalhos referentes à Inspeção na 32ª Vara Federal de Belo Horizonte, no período de 13/05 a 17/05.</text:p>
      <text:p text:style-name="P9"/>
      <text:p text:style-name="P9"/>
      <text:p text:style-name="P9"/>
      <text:p text:style-name="P9"/>
      <text:p text:style-name="P9"><text:s text:c="7"/></text:p>
      <text:p text:style-name="P9">ADAILTON RAMOS DO NASCIMENTO</text:p>
      <text:p text:style-name="P9"/>
      <text:p text:style-name="P9"/>
      <text:p text:style-name="P9"/>
      <text:p text:style-name="P9"/>
      <text:p text:style-name="P9"/>
      <text:p text:style-name="P17"><text:a xlink:type="simple" xlink:href="http://bibliotecadigital.mpf.mp.br/xmlui/bitstream/handle/123456789/4789/DMPF-EXTRAJUDICIAL-2013-04-24.pdf?sequence=1">Publicado no DMPF-e Extrajudicial n. 36 de 25/04/2013, p. 23</text:a>.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Courier" fo:font-size="12pt" style:font-size-asian="12pt" fo:hyphenate="false" fo:hyphenation-remain-char-count="0" fo:hyphenation-push-char-count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hyphenation-ladder-count="no-limit" fo:text-indent="4.501cm" style:auto-text-indent="false"/>
      <style:text-properties style:font-name="Courier" fo:font-size="12pt" fo:font-weight="bold" style:font-size-asian="12pt" style:font-weight-asian="bold" fo:hyphenate="false" fo:hyphenation-remain-char-count="0" fo:hyphenation-push-char-count="0"/>
    </style:style>
    <style:style style:name="brasa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P5" style:family="paragraph" style:parent-style-name="Standard">
      <style:text-properties style:font-name="Century Gothic" fo:font-weight="bold" style:font-weight-asian="bold" style:font-weight-complex="bold"/>
    </style:style>
    <style:style style:name="MT1" style:family="text">
      <style:text-properties fo:font-weight="bold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>
        <style:header-footer-properties fo:min-height="4.036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561cm" style:rel-width="scale" svg:height="2.653cm" style:rel-height="scale" draw:z-index="1"><draw:image xlink:href="Pictures/10000000000001AE000001BE0C3EB347.png" xlink:type="simple" xlink:show="embed" xlink:actuate="onLoad"/></draw:frame></text:span></text:span></text:p>
        <text:p text:style-name="MP2">MINISTÉRIO PÚBLICO FEDERAL</text:p>
        <text:p text:style-name="MP3">PROCURADORIA DA REPÚBLICA EM MINAS GERAIS</text:p>
      </style:header>
      <style:footer>
        <text:p text:style-name="MP4">PR-MG-00018034/2013 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05, DE 21 DE MARÇO DE 1997.</dc:title>
    <meta:initial-creator>MINISTERIO PUBLICO FEDERAL</meta:initial-creator>
    <meta:creation-date>2012-04-10T22:46:00Z</meta:creation-date>
    <dc:date>2014-07-30T08:51:08.55</dc:date>
    <meta:print-date>2013-04-03T12:12:24.05</meta:print-date>
    <meta:editing-cycles>25</meta:editing-cycles>
    <meta:editing-duration>PT06H13M28S</meta:editing-duration>
    <meta:printed-by>Renato Machado</meta:printed-by>
    <meta:document-statistic meta:table-count="0" meta:image-count="1" meta:object-count="0" meta:page-count="2" meta:paragraph-count="10" meta:word-count="84" meta:character-count="557"/>
    <meta:template xlink:type="simple" xlink:actuate="onRequest" xlink:title="" xlink:href="file:///C:/Users/ANeri/AppData/Inspeção%202012/Portarias/Portaria%20de%20inspeção%20-%2033ªV%20-%20148_2012%20-%20publicação.odt/Normal"/>
  </office:meta>
</office:document-meta>
</file>