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666666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Roman PS" style:font-size-complex="9pt" style:language-complex="ar" style:country-complex="SA" style:font-style-complex="italic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1" style:family="paragraph" style:parent-style-name="Heading_20_1">
      <style:text-properties style:font-name="Courier New" fo:background-color="transparent" style:font-name-complex="Courier New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font-variant="normal" fo:text-transform="none"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PR-MG-00015925/2013</text:p>
      <text:p text:style-name="P3"/>
      <text:p text:style-name="P5"/>
      <text:p text:style-name="P6">PORTARIA Nº 174, de 11 de abril de 2013.</text:p>
      <text:p text:style-name="P7"/>
      <text:p text:style-name="P8"/>
      <text:p text:style-name="P9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6"><text:span text:style-name="T5">Designar </text:span><text:span text:style-name="T7">LUIZ FERNANDO MOREIRA</text:span><text:span text:style-name="T5">, ocupante do cargo de </text:span><text:span text:style-name="T6">Analista do MPU/Apoio Jurídico/Direito</text:span><text:span text:style-name="T5">, matrícula 18213-3, para exercer a <text:s/>função de <text:s/>confiança de Assessor - Nível I, Código FC-2, do Gabinete do Dr. Leandro Zedes Lares Fernandes, Procuradoria da República no Município de Pouso Alegre no Estado de Minas Gerais, dispensando-o, em consequência, da função de confiança de Assessor - Nível I, Código FC-2, do Gabinete do Dr. Dra. Carolina Bonfadini de Sá, da mesma Procuradoria.</text:span></text:p>
      <text:p text:style-name="P17"/>
      <text:p text:style-name="P11"/>
      <text:p text:style-name="P12"/>
      <text:p text:style-name="P12"/>
      <text:h text:style-name="P21" text:outline-level="1">ADAILTON RAMOS DO NASCIMENTO</text:h>
      <text:p text:style-name="P13">Procurador-Chefe</text:p>
      <text:p text:style-name="P13"/>
      <text:p text:style-name="P13"/>
      <text:p text:style-name="P13"/>
      <text:p text:style-name="P13"/>
      <text:p text:style-name="P14"><text:s text:c="3"/><text:a xlink:type="simple" xlink:href="http://bibliotecadigital.mpf.mp.br/xmlui/bitstream/handle/123456789/5021/DOU2_2013_04_15.pdf?sequence=1">Publicado no Diário Oficial da União n. 71 de 15/04/2013, Seção 2 p. 67.</text:a></text:p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31T09:11:11.72</dc:date>
    <meta:print-date>2009-09-15T16:33:00</meta:print-date>
    <meta:editing-cycles>25</meta:editing-cycles>
    <meta:editing-duration>PT574H13M3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53" meta:character-count="961"/>
  </office:meta>
</office:document-meta>
</file>