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SECEXP-PGR-GABPGR-001538/2012</text:p>
        </draw:text-box>
      </draw:frame>
      <text:p text:style-name="P3">PORTARIA PGR Nº 141 DE 30 DE MARÇO DE 2012 </text:p>
      <text:p text:style-name="P1">O PROCURADOR-GERAL DA REPÚBLICA, no uso de suas atribuições, tendo em vista o contido no Ofício PR-SP nº 5285/2012, de 19 de março de 2012, da Procuradoria da República no Estado de São Paulo, e no Ofício GAB/PRM/264/2012-2, de 19 de março de 2012, da Procuradoria da República no Município de Marília/SP, resolve:</text:p>
      <text:p text:style-name="P1">Prorrogar, pelo prazo de sessenta dias, desde 9 de março de 2012, a designação, efetivada por meio da Portaria PGR nº 38, de 3 de fevereiro de 2012, publicada no D.O.U., Seção II, pág. 43, de 6 de fevereiro de 2012, dos Procuradores da República SVAMER ADRIANO CORDEIRO e RUBENS JOSE DE CALASANS NETO, lotados nas Procuradorias da República nos Municípios de Ourinhos e Sorocaba, respectivamente, para atuarem em conjunto com o Procurador da República CÉLIO VIEIRA DA SILVA nos autos das Ações Penais nºs 2007.61.11.004333-5, 2007.61.11.004096-6, 2007.61.11.004283-5, 2007.61.11.004028-0, 2007.61.11.002994-6 e 2007.61.11.002996-0, das Ações Civis Públicas por Atos de Improbidade Administrativa nºs 2008.61.11.000767-0, 2007.61.11.005237-3, 2009.61.11.001300-5 e 2008.61.11.006201-2, dos Inquéritos Policiais nºs 2007.61.11.005637-8, 2007.61.11.005650-0 e 3410.2010.000051-5, em curso na Subseção Judiciária de Marília/SP, bem como nas medidas e processos judiciais deles decorrentes.</text:p>
      <text:p text:style-name="P4">ROBERTO MONTEIRO GURGEL SANTOS</text:p>
      <text:p text:style-name="P5"><text:a xlink:type="simple" xlink:href="http://bibliotecadigital.mpf.mp.br/xmlui/bitstream/handle/123456789/2501/DOU2_2012_04_03.pdf?sequence=1">Publicado no Diário Oficial da União nº 65 de 03/04/2012, seção 2,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2T15:18:54.57</meta:creation-date>
    <meta:editing-cycles>4</meta:editing-cycles>
    <meta:editing-duration>PT06H47M58S</meta:editing-duration>
    <meta:initial-creator>pgr pgr</meta:initial-creator>
    <meta:printed-by>pgr pgr</meta:printed-by>
    <meta:print-date>2012-03-22T17:49:13.53</meta:print-date>
    <dc:date>2014-02-27T15:05:10.71</dc:date>
    <meta:document-statistic meta:table-count="0" meta:image-count="0" meta:object-count="0" meta:page-count="1" meta:paragraph-count="6" meta:word-count="213" meta:character-count="1479"/>
    <meta:user-defined meta:name="Info 1"/>
    <meta:user-defined meta:name="Info 2"/>
    <meta:user-defined meta:name="Info 3"/>
    <meta:user-defined meta:name="Info 4"/>
  </office:meta>
</office:document-meta>
</file>