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6562b" style:letter-kerning="true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top="0.199cm" fo:margin-bottom="0cm" style:contextual-spacing="false" style:line-height-at-least="0.176cm"/>
    </style:style>
    <style:style style:name="P7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199cm" fo:margin-bottom="0cm" style:contextual-spacing="false" style:line-height-at-least="0.176cm"/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font-name="Garamond" fo:font-size="13pt" style:font-size-asian="13pt" style:font-name-complex="Garamond" style:font-size-complex="13pt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5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6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Garamond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Garamond" fo:font-size="13pt" style:font-size-asian="13pt" style:font-name-complex="Garamond" style:font-size-complex="13pt"/>
    </style:style>
    <style:style style:name="T1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1" style:family="text">
      <style:text-properties officeooo:rsid="0016562b"/>
    </style:style>
    <style:style style:name="T22" style:family="text">
      <style:text-properties officeooo:rsid="001702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6">MINISTÉRIO PÚBLICO FEDERAL</text:p>
      <text:p text:style-name="P13">PROCURADORIA REGIONAL DA REPÚBLICA - 2ª REGIÃO</text:p>
      <text:p text:style-name="P14"/>
      <text:p text:style-name="P15">PORTARIA PRR2 <text:s/>nº 45, 27 de março de 2014.</text:p>
      <text:p text:style-name="P15"/>
      <text:p text:style-name="P1">Nomeia servidor para cargo em comissão de gabinete de procurador regional da República da Procuradoria Regional da República da 2ª Região.</text:p>
      <text:p text:style-name="P1"/>
      <text:p text:style-name="P2"><text:span text:style-name="T9">O PROCURADOR-CHEFE SUBSTITUTO DA PROCURADORIA REGIONAL DA REPÚBLICA DA 2ª REGIÃO, </text:span><text:span text:style-name="T17">no uso de suas atribuições legais, nos termos dos poderes que lhe são conferidos pela </text:span><text:span text:style-name="T10">Portaria PGR </text:span><text:span text:style-name="T11">nº 696, de 30 de setembro de 2013</text:span><text:span text:style-name="T19">, e tendo em vista o disposto na Portaria PGR nº 393, de 11 de setembro de 1997</text:span><text:span text:style-name="T17">,</text:span><text:span text:style-name="T20"> </text:span><text:span text:style-name="T11">e n</text:span><text:span text:style-name="T10">o art. 23, inciso II, da Portaria PGR/MPF n.º 727, de 22 de dezembro de 2011,</text:span><text:span text:style-name="T20"> resolve</text:span><text:span text:style-name="T18">:</text:span></text:p>
      <text:p text:style-name="P5"/>
      <text:p text:style-name="P7"><text:tab/><text:tab/></text:p>
      <text:p text:style-name="P6"><text:span text:style-name="T10"><text:tab/><text:tab/><text:tab/></text:span><text:span text:style-name="T12">I – Nomear </text:span><text:span text:style-name="T13">LUANA FARIA FERNANDES</text:span><text:span text:style-name="T12">, matrícula </text:span><text:span text:style-name="T14">12019</text:span><text:span text:style-name="T12">, Técnico do MPU/Apoio Técnico-Administrativo/Administração, </text:span><text:span text:style-name="T10">para o </text:span><text:span text:style-name="T12">cargo em comissão de Assessor - Nível II, CC-2, do Gabinete da Procuradora Regional da República, Doutora Gisele Elias de Lima Porto Leite, da Procuradoria Regional da República da 2ª Região.</text:span><text:span text:style-name="T10"> </text:span></text:p>
      <text:p text:style-name="P8"/>
      <text:p text:style-name="P8"><text:tab/><text:tab/></text:p>
      <text:p text:style-name="P9"><text:tab/><text:tab/></text:p>
      <text:p text:style-name="P10"/>
      <text:p text:style-name="P11"><text:span text:style-name="T5"><text:s/></text:span><text:span text:style-name="T6"><text:tab/></text:span></text:p>
      <text:p text:style-name="P12">JOSÉ AUGUSTO SIMÕES VAGOS</text:p>
      <text:p text:style-name="P3"/>
      <text:p text:style-name="P4"><text:a xlink:type="simple" xlink:href="http://bibliotecadigital.mpf.mp.br/xmlui/bitstream/handle/123456789/36508/DOU2_2014_03_31.pdf?sequence=1"><text:span text:style-name="T21">Publicado no D</text:span></text:a><text:a xlink:type="simple" xlink:href="http://bibliotecadigital.mpf.mp.br/xmlui/bitstream/handle/123456789/36508/DOU2_2014_03_31.pdf?sequence=1"><text:span text:style-name="T22">iário Oficial da União nº 61 de 31/03/2014, seção 2, página 7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4-02T15:13:49.26</dc:date>
    <meta:print-date>2012-08-28T18:36:00</meta:print-date>
    <meta:editing-cycles>75</meta:editing-cycles>
    <meta:editing-duration>P24DT8H58M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73" meta:character-count="1058" meta:non-whitespace-character-count="879"/>
  </office:meta>
</office:document-meta>
</file>