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>
      <style:paragraph-properties fo:line-height="100%"/>
      <style:text-properties style:font-name="Times New Roman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65 DE 3 DE FEVEREIRO DE 2014 </text:p>
      <text:p text:style-name="P11"/>
      <text:p text:style-name="P11"/>
      <text:p text:style-name="P11"/>
      <text:p text:style-name="P14">O PROCURADOR-GERAL DA REPÚBLICA, no uso de suas atribuições, com fundamento no art. 77, parágrafo único, da Lei Complementar nº 75, de 20 de maio de 1993, tendo em vista o contido no Ofício nº 138/2014-PRE/PRR2/PRBAC, de 23 de janeiro de 2014, da Procuradoria Regional Eleitoral no Estado do Rio de Janeiro, e por necessidade de serviço, resolve:</text:p>
      <text:p text:style-name="P14"/>
      <text:p text:style-name="P14">Designar os Procuradores Regionais da República JOÃO MARCOS DE MELO MARCONDES, MARIA HELENA DE CARVALHO NOGUEIRA DE PAULA e PAULO FERNANDO CORRÊA para, sem prejuízo de suas atribuições, oficiarem, sob a coordenação do Procurador Regional Eleitoral, perante o Tribunal Regional Eleitoral do Rio de Janeiro, como Procuradores Eleitorais Auxiliares, até a diplomação dos eleitos.</text:p>
      <text:p text:style-name="P10"/>
      <text:p text:style-name="P10"/>
      <text:p text:style-name="P7">RODRIGO JANOT MONTEIRO DE BARROS</text:p>
      <text:p text:style-name="P8"/>
      <text:p text:style-name="P9"/>
      <text:p text:style-name="P16"><text:a xlink:type="simple" xlink:href="http://bibliotecadigital.mpf.mp.br/xmlui/bitstream/handle/123456789/7301/DO2_2014_02_07.pdf?sequence=1"><text:span text:style-name="T1">Publicado no Diário Oficial da União nº 27 de 07/02/2014, seção 2, p. 62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0T15:31:38.94</dc:date>
    <meta:print-date>2014-07-14T13:39:46.45</meta:print-date>
    <meta:editing-cycles>149</meta:editing-cycles>
    <meta:editing-duration>PT594H59M41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9" meta:word-count="147" meta:character-count="927"/>
    <meta:user-defined meta:name="Informações 1"/>
    <meta:user-defined meta:name="Informações 2"/>
    <meta:user-defined meta:name="Informações 3"/>
    <meta:user-defined meta:name="Informações 4"/>
  </office:meta>
</office:document-meta>
</file>