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54cm" fo:margin-left="1.42cm" fo:margin-right="0.055cm" table:align="margins" style:writing-mode="lr-tb"/>
    </style:style>
    <style:style style:name="Tabela1.A" style:family="table-column">
      <style:table-column-properties style:column-width="11.001cm" style:rel-column-width="42778*"/>
    </style:style>
    <style:style style:name="Tabela1.B" style:family="table-column">
      <style:table-column-properties style:column-width="5.853cm" style:rel-column-width="227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#cccccc" style:font-name-asian="ArialMT" style:font-size-asian="11pt" style:font-weight-asian="normal" style:font-name-complex="Arial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#cccccc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1pt" fo:language="pt" fo:country="BR" fo:font-weight="normal" officeooo:rsid="000368d8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368d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07fedf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893f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font-name-asian="TimesNewRomanPS-BoldMT" style:font-name-complex="TimesNewRomanPS-BoldM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background-color="transparent" style:font-name-asian="TimesNewRomanPSMT" style:font-name-complex="TimesNewRomanPSMT"/>
    </style:style>
    <style:style style:name="T14" style:family="text">
      <style:text-properties fo:color="#000000" fo:background-color="transparent" style:font-name-asian="TimesNewRomanPS-BoldMT" style:font-name-complex="TimesNewRomanPS-BoldMT"/>
    </style:style>
    <style:style style:name="T15" style:family="text">
      <style:text-properties fo:color="#000000" style:font-name="Futura Bk BT" fo:font-size="11pt" fo:language="pt" fo:country="BR" fo:font-weight="normal" officeooo:rsid="000368d8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T16" style:family="text">
      <style:text-properties fo:font-variant="normal" fo:text-transform="none" style:font-name-asian="TimesNewRomanPSMT" style:font-name-complex="TimesNewRomanPSMT"/>
    </style:style>
    <style:style style:name="T17" style:family="text">
      <style:text-properties fo:font-variant="normal" fo:text-transform="none" fo:color="#0000ff" style:font-name-asian="TimesNewRomanPSMT" style:font-name-complex="TimesNewRomanPSMT"/>
    </style:style>
    <style:style style:name="T18" style:family="text">
      <style:text-properties fo:font-variant="normal" fo:text-transform="none" style:use-window-font-color="true" style:font-name-asian="TimesNewRomanPSMT" style:font-name-complex="TimesNewRomanPSMT"/>
    </style:style>
    <style:style style:name="T19" style:family="text">
      <style:text-properties officeooo:rsid="000743b7"/>
    </style:style>
    <style:style style:name="T20" style:family="text">
      <style:text-properties officeooo:rsid="0007fed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text:span text:style-name="T7">PORTARIA </text:span><text:span text:style-name="T8">PR-RR</text:span><text:span text:style-name="T7"> Nº</text:span><text:span text:style-name="T3"> </text:span><text:span text:style-name="T9">001</text:span><text:span text:style-name="T7"> DE 24</text:span><text:span text:style-name="T3"> </text:span><text:span text:style-name="T7">DE JANEIRO DE 2012</text:span><text:span text:style-name="T2"><text:tab/></text:span></text:p>
      <text:p text:style-name="P3"/>
      <text:p text:style-name="P3"/>
      <text:p text:style-name="P13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7"/>
      <text:p text:style-name="P18">CONSIDERANDO a necessidade de fixar a escala de Plantão de Procuradores lotados na Procuradoria da República no Estado de Roraima, para o período de 09/01/2012 a 02/07/2012,</text:p>
      <text:p text:style-name="P18"/>
      <text:p text:style-name="P14"><text:span text:style-name="T16">CONSIDERANDO a escala de plantões extraordinários definida em reunião do colégio de membros desta PR-RR, no dia</text:span><text:span text:style-name="T18"> 18 de janeiro de 2012</text:span><text:span text:style-name="T17">,</text:span><text:span text:style-name="T16"> <text:s/></text:span><text:span text:style-name="T4">resolve:</text:span></text:p>
      <text:p text:style-name="P15"/>
      <text:p text:style-name="P16"><text:span text:style-name="T4">Art. 1º. O plantão </text:span><text:span text:style-name="T6">TEM A SEGUINTE ESCALA:</text:span></text:p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<text:span text:style-name="T4">Das 08h do dia 09</text:span><text:span text:style-name="T5">/01/2012 às 08h do dia 16/01/2012</text:span></text:p>
          </table:table-cell>
          <table:table-cell table:style-name="Tabela1.B1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8"><text:span text:style-name="T4">Das 08h do dia 16</text:span><text:span text:style-name="T5">/01/2012 às 08h do dia 23/01/2012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8"><text:span text:style-name="T4">Das 08h do dia 23</text:span><text:span text:style-name="T5">/01/2012 às 08h do dia 30/01/2012</text:span>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 table:style-name="Tabela1.4">
          <table:table-cell table:style-name="Tabela1.A2" office:value-type="string">
            <text:p text:style-name="P8"><text:span text:style-name="T4">Das 08h do dia 30</text:span><text:span text:style-name="T5">/01/2012 às 08h do dia 06/02/2012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8"><text:span text:style-name="T4">Das 08h do dia 06</text:span><text:span text:style-name="T5">/02/2012 às 08h do dia 13/02/2012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10"><text:span text:style-name="T4">Das 08h do dia 13</text:span><text:span text:style-name="T5">/02/2012 às 08h do dia 17/02/2012 - Carnaval</text:span>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>
          <table:table-cell table:style-name="Tabela1.A2" office:value-type="string">
            <text:p text:style-name="P10"><text:span text:style-name="T4">Das 08h do dia 17</text:span><text:span text:style-name="T5">/02/2012 às 08h do dia 22/02/2012 - Carnaval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8"><text:span text:style-name="T4">Das 08h do dia 22</text:span><text:span text:style-name="T5">/02/2012 às 08h do dia 27/02/2012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8"><text:span text:style-name="T4">Das 08h do dia 27</text:span><text:span text:style-name="T5">/02/2012 às 08h do dia 05/03/2012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9"><text:span text:style-name="T4">Das 08h do</text:span> dia 05/03/2012 às 08h do dia 12/03/2012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9"><text:span text:style-name="T4">Das 08h do</text:span> dia 12/03/2012 às 08h do dia 19/03/2012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9"><text:span text:style-name="T4">Das 08h do</text:span> dia 19/03/2012 às 08h do dia 26/03/2012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>
          <table:table-cell table:style-name="Tabela1.A2" office:value-type="string">
            <text:p text:style-name="P8"><text:span text:style-name="T4">Das 08h do dia 26</text:span><text:span text:style-name="T5">/03/2012 às 08h do dia 02/04/2012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12"><text:span text:style-name="T10">Das 08h do</text:span><text:span text:style-name="T4"> dia 02</text:span><text:span text:style-name="T5">/04/2012 </text:span><text:span text:style-name="T11">às 08h do</text:span><text:span text:style-name="T5"> dia 09/04/2012 – Semana Santa</text:span>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>
          <table:table-cell table:style-name="Tabela1.A2" office:value-type="string">
            <text:p text:style-name="P8"><text:span text:style-name="T4">Das 08h do dia 09</text:span><text:span text:style-name="T5">/04/2012 às 08h do dia 16/04/2012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8"><text:span text:style-name="T4">Das 08h do</text:span> dia 16/04/2012 <text:span text:style-name="T5">às 08h do</text:span> dia 23/04/2012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8"><text:span text:style-name="T4">Das 08h do</text:span> dia 23/04/2012 <text:span text:style-name="T5">às 08h do</text:span> dia 30/04/2012</text:p>
          </table:table-cell>
          <table:table-cell table:style-name="Tabela1.B2" office:value-type="string">
            <text:p text:style-name="P6">Rodrigo Timóteo da Costa e Silva</text:p>
          </table:table-cell>
        </table:table-row>
        <table:table-row>
          <table:table-cell table:style-name="Tabela1.A2" office:value-type="string">
            <text:p text:style-name="P8"><text:span text:style-name="T4">Das 08h do</text:span> dia 30/04/2012 <text:span text:style-name="T5">às 08h do</text:span> dia 07/05/2012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8"><text:span text:style-name="T4">Das 08h do</text:span> dia 07/05/2012 <text:span text:style-name="T5">às 08h do</text:span> dia 14/05/2012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8"><text:span text:style-name="T4">Das 08h do</text:span> dia 14/05/2012 <text:span text:style-name="T5">às 08h do </text:span>dia 21/05/2012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8"><text:span text:style-name="T4">Das 08h do</text:span> dia 21/05/2012 <text:span text:style-name="T5">às 08h do</text:span> dia 28/05/2012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8"><text:span text:style-name="T4">Das 08h do</text:span> dia 28/05/2012 <text:span text:style-name="T5">às 08h do</text:span> dia 04/06/2012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10"><text:span text:style-name="T4">Das 08h do</text:span> dia 04/06/2012 <text:span text:style-name="T5">às 08h do</text:span> dia 11/06/2012 – Corpus Christi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8"><text:span text:style-name="T4">Das 08h do</text:span> dia 11/06/2012 <text:span text:style-name="T5">às 08h do</text:span> dia 18/06/2012</text:p>
          </table:table-cell>
          <table:table-cell table:style-name="Tabela1.B2" office:value-type="string">
            <text:p text:style-name="P6">Rodrigo Timóteo da Costa e Silva</text:p>
          </table:table-cell>
        </table:table-row>
        <text:soft-page-break/>
        <table:table-row>
          <table:table-cell table:style-name="Tabela1.A2" office:value-type="string">
            <text:p text:style-name="P11"><text:span text:style-name="T13">Das 08h do</text:span><text:span text:style-name="T12"> dia </text:span><text:span text:style-name="T4"><text:s/>18/06</text:span><text:span text:style-name="T5">/2012 </text:span><text:span text:style-name="T12"><text:s/></text:span><text:span text:style-name="T14">às 08h do</text:span><text:span text:style-name="T12"> dia</text:span><text:span text:style-name="T5"> 25/06/2012 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4">Das 18h do dia 25/06</text:span><text:span text:style-name="T5">/2011 às 08h do dia 02/07/2011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</table:table>
      <text:p text:style-name="P23"/>
      <text:p text:style-name="P20">Art. 2º. A presente portaria entrará em vigor com data retroativa de 09/01/2012, ficando revogadas as disposições em contrário.</text:p>
      <text:p text:style-name="P20"/>
      <text:p text:style-name="P20">Celular do Plantão: 8403-8450</text:p>
      <text:p text:style-name="P21"/>
      <text:p text:style-name="P22"/>
      <text:p text:style-name="P22"/>
      <text:p text:style-name="P22"/>
      <text:p text:style-name="P24">ÂNGELO GOULART VILLELA</text:p>
      <text:p text:style-name="P25">Procurador-Chefe</text:p>
      <text:p text:style-name="P25"/>
      <text:p text:style-name="P25"/>
      <text:p text:style-name="P30"><text:a xlink:type="simple" xlink:href="http://bibliotecadigital.mpf.mp.br/xmlui/bitstream/handle/123456789/39924/bsmpf-02012012-1.pdf?sequence=1"><text:span text:style-name="T20">Publicado n o BSMPF nº 02 de 30/01/2012, p. 190.</text:span></text:a></text:p>
      <text:p text:style-name="P25"/>
      <text:p text:style-name="P28"/>
      <text:p text:style-name="P26"/>
      <text:p text:style-name="P27"><text:a xlink:type="simple" xlink:href="http://bibliotecadigital.mpf.mp.br/xmlui/bitstream/handle/123456789/39924/bsmpf-02012012-1.pdf?sequence=1"><text:span text:style-name="T1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083cm" fo:margin-right="1.588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1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3:13:44.22</dc:date>
    <meta:print-date>2012-01-24T17:54:14.24</meta:print-date>
    <dc:language>pt-BR</dc:language>
    <meta:editing-cycles>215</meta:editing-cycles>
    <meta:editing-duration>P2DT1H22M48S</meta:editing-duration>
    <meta:document-statistic meta:table-count="1" meta:image-count="1" meta:object-count="0" meta:page-count="2" meta:paragraph-count="65" meta:word-count="542" meta:character-count="3086" meta:non-whitespace-character-count="2549"/>
    <meta:user-defined meta:name="Info 1"/>
    <meta:user-defined meta:name="Info 2"/>
    <meta:user-defined meta:name="Info 3"/>
    <meta:user-defined meta:name="Info 4"/>
  </office:meta>
</office:document-meta>
</file>