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position="super 58%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1047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408, DE 27 DE MAIO DE 2014</text:p>
      <text:p text:style-name="P6">O PROCURADOR-GERAL DA REPÚBLICA, no uso de suas atribuições, tendo em vista o constante no Processo Administrativo nº 1.00.000.007625/2014-51, resolve:</text:p>
      <text:p text:style-name="P6">Autorizar o afastamento do país, com ônus, da Procuradora da República KAREN LOUISE JEANETTE KAHN, <text:span text:style-name="T3">no período de 1º a 5 de junho de 2014,</text:span> para, na qualidade de representante do Ministério Público Federal, participar de diligência de sequestro de bens, a ser conduzida pela Promotoria Federal de Washington, referentes as Ações Penais n<text:span text:style-name="T2">os</text:span> 0006640-61.2012.4.03.6181 e 0000162-03.2013.403.6181, em curso perante a 2ª Vara Criminal Federal de São Paulo, a realizar-se nos dias 3 e 4 de junho de 2014, em Nova Iorque, EUA.</text:p>
      <text:p text:style-name="P5">Rodrigo Janot Monteiro de Barros</text:p>
      <text:p text:style-name="P4"><text:a xlink:type="simple" xlink:href="http://bibliotecadigital.mpf.mp.br/xmlui/bitstream/handle/123456789/42222/DOU1_2014_05_29.pdf?sequence=1">Publicado no Diário Oficial da União nº 101 de <text:s/>29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39</meta:editing-cycles>
    <meta:editing-duration>PT01H33M47S</meta:editing-duration>
    <dc:date>2014-05-29T10:02:59.83</dc:date>
    <meta:print-date>2014-05-27T14:35:57.46</meta:print-date>
    <meta:document-statistic meta:table-count="0" meta:image-count="0" meta:object-count="0" meta:page-count="1" meta:paragraph-count="7" meta:word-count="134" meta:character-count="848"/>
    <meta:user-defined meta:name="Info 1"/>
    <meta:user-defined meta:name="Info 2"/>
    <meta:user-defined meta:name="Info 3"/>
    <meta:user-defined meta:name="Info 4"/>
  </office:meta>
</office:document-meta>
</file>