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sans-serif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29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10.075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.5pt" style:font-size-asian="10.5pt" style:font-name-complex="Verdana" style:font-size-complex="10.5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.5pt" style:font-size-asian="10.5pt" style:font-name-complex="Verdana" style:font-size-complex="10.5pt" style:language-complex="zxx" style:country-complex="none"/>
    </style:style>
    <style:style style:name="P4" style:family="paragraph" style:parent-style-name="Standard">
      <style:paragraph-properties fo:line-height="125%" fo:text-align="justify" style:justify-single-word="false"/>
      <style:text-properties style:font-name="Verdana" fo:font-size="10.5pt" style:font-size-asian="10.5pt" style:font-name-complex="Verdana" style:font-size-complex="10.5pt" style:language-complex="zxx" style:country-complex="none"/>
    </style:style>
    <style:style style:name="P5" style:family="paragraph" style:parent-style-name="Standard">
      <style:paragraph-properties fo:line-height="125%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6" style:family="paragraph" style:parent-style-name="Standard">
      <style:paragraph-properties fo:line-height="125%" fo:text-align="justify" style:justify-single-word="false">
        <style:tab-stops>
          <style:tab-stop style:position="2.069cm"/>
          <style:tab-stop style:position="2.381cm"/>
          <style:tab-stop style:position="3.055cm"/>
        </style:tab-stops>
      </style:paragraph-properties>
      <style:text-properties style:font-name="Verdana" fo:font-size="10.5pt" style:font-size-asian="10.5pt" style:font-name-complex="Verdana" style:font-size-complex="10.5pt"/>
    </style:style>
    <style:style style:name="P7" style:family="paragraph" style:parent-style-name="Standard">
      <style:paragraph-properties fo:line-height="125%" fo:text-align="justify" style:justify-single-word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8" style:family="paragraph" style:parent-style-name="Standard">
      <style:paragraph-properties fo:line-height="125%" fo:text-align="justify" style:justify-single-word="false">
        <style:tab-stops>
          <style:tab-stop style:position="2.069cm"/>
          <style:tab-stop style:position="2.381cm"/>
          <style:tab-stop style:position="3.055cm"/>
        </style:tab-stops>
      </style:paragraph-properties>
      <style:text-properties style:font-name="Verdana" fo:font-size="10.5pt" fo:font-style="normal" fo:background-color="transparent" style:font-name-asian="Verdana" style:font-size-asian="10.5pt" style:font-style-asian="normal" style:font-name-complex="Verdana" style:font-size-complex="10.5pt" style:font-style-complex="normal"/>
    </style:style>
    <style:style style:name="P9" style:family="paragraph" style:parent-style-name="Standard">
      <style:paragraph-properties fo:line-height="125%" fo:text-align="justify" style:justify-single-word="false">
        <style:tab-stops>
          <style:tab-stop style:position="2.069cm"/>
          <style:tab-stop style:position="2.381cm"/>
          <style:tab-stop style:position="3.055cm"/>
        </style:tab-stops>
      </style:paragraph-properties>
      <style:text-properties style:font-name="Verdana" fo:font-size="10.5pt" fo:font-style="normal" style:font-size-asian="10.5pt" style:font-style-asian="normal" style:font-name-complex="Verdana" style:font-size-complex="10.5pt" style:font-style-complex="normal"/>
    </style:style>
    <style:style style:name="P10" style:family="paragraph" style:parent-style-name="Standard">
      <style:paragraph-properties fo:line-height="125%" fo:text-align="justify" style:justify-single-word="false">
        <style:tab-stops>
          <style:tab-stop style:position="2.069cm"/>
          <style:tab-stop style:position="2.381cm"/>
          <style:tab-stop style:position="3.055cm"/>
        </style:tab-stops>
      </style:paragraph-properties>
      <style:text-properties style:font-name="Verdana" fo:font-size="10.5pt" fo:font-style="normal" style:font-name-asian="Verdana" style:font-size-asian="10.5pt" style:font-style-asian="normal" style:font-name-complex="Verdana" style:font-size-complex="10.5pt" style:font-style-complex="normal"/>
    </style:style>
    <style:style style:name="P11" style:family="paragraph" style:parent-style-name="Standard">
      <style:paragraph-properties fo:line-height="125%" fo:text-align="justify" style:justify-single-word="false">
        <style:tab-stops>
          <style:tab-stop style:position="2.069cm"/>
          <style:tab-stop style:position="2.381cm"/>
          <style:tab-stop style:position="3.055cm"/>
        </style:tab-stops>
      </style:paragraph-properties>
      <style:text-properties style:font-name="Verdana" fo:font-size="10.5pt" fo:background-color="transparent" style:font-size-asian="10.5pt" style:font-name-complex="Verdana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language-complex="zxx" style:country-complex="none"/>
    </style:style>
    <style:style style:name="P14" style:family="paragraph" style:parent-style-name="Standard">
      <style:paragraph-properties fo:line-height="125%" fo:text-align="justify" style:justify-single-word="false"/>
    </style:style>
    <style:style style:name="P15" style:family="paragraph" style:parent-style-name="Standard">
      <style:paragraph-properties fo:line-height="125%" fo:text-align="justify" style:justify-single-word="false">
        <style:tab-stops>
          <style:tab-stop style:position="2.069cm"/>
          <style:tab-stop style:position="2.381cm"/>
          <style:tab-stop style:position="3.055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Verdana" fo:font-size="10.5pt" style:font-size-asian="10.5pt" style:font-name-complex="Verdana" style:font-size-complex="10.5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.212cm" fo:line-height="125%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cm" fo:margin-right="0cm" fo:margin-top="0cm" fo:margin-bottom="0.212cm" fo:line-height="125%" fo:text-align="justify" style:justify-single-word="false" fo:text-indent="2.501cm" style:auto-text-indent="false"/>
      <style:text-properties style:font-name="Verdana" fo:font-size="10.5pt" fo:font-weight="bold" style:font-size-asian="10.5pt" style:font-weight-asian="bold" style:font-name-complex="Verdana" style:font-size-complex="10.5pt" style:language-complex="zxx" style:country-complex="none"/>
    </style:style>
    <style:style style:name="P21" style:family="paragraph" style:parent-style-name="Standard">
      <style:paragraph-properties fo:margin-left="0cm" fo:margin-right="0cm" fo:line-height="125%" fo:text-align="justify" style:justify-single-word="false" fo:text-indent="1.998cm" style:auto-text-indent="false"/>
      <style:text-properties style:font-name="Verdana" fo:font-size="10.5pt" fo:font-style="normal" style:font-size-asian="10.5pt" style:font-style-asian="normal" style:font-name-complex="Verdana" style:font-size-complex="10.5pt" style:font-style-complex="normal"/>
    </style:style>
    <style:style style:name="P22" style:family="paragraph" style:parent-style-name="Standard">
      <style:paragraph-properties fo:margin-left="0cm" fo:margin-right="0cm" fo:line-height="125%" fo:text-align="justify" style:justify-single-word="false" fo:text-indent="1.998cm" style:auto-text-indent="false">
        <style:tab-stops>
          <style:tab-stop style:position="2.069cm"/>
          <style:tab-stop style:position="2.381cm"/>
          <style:tab-stop style:position="3.055cm"/>
        </style:tab-stops>
      </style:paragraph-properties>
      <style:text-properties style:font-name="Verdana" fo:font-size="10.5pt" fo:font-style="normal" style:font-size-asian="10.5pt" style:font-style-asian="normal" style:font-name-complex="Verdana" style:font-size-complex="10.5pt" style:font-style-complex="normal"/>
    </style:style>
    <style:style style:name="P23" style:family="paragraph" style:parent-style-name="Standard">
      <style:paragraph-properties fo:margin-left="0cm" fo:margin-right="-0.25cm" fo:line-height="12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2.069cm"/>
          <style:tab-stop style:position="2.381cm"/>
          <style:tab-stop style:position="3.055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Text_20_body">
      <style:paragraph-properties fo:line-height="125%"/>
    </style:style>
    <style:style style:name="P25" style:family="paragraph" style:parent-style-name="Text_20_body">
      <style:paragraph-properties fo:line-height="125%"/>
      <style:text-properties style:font-name="Verdana" fo:font-size="10.5pt" style:font-name-asian="Verdana" style:font-size-asian="10.5pt" style:font-name-complex="Verdana" style:font-size-complex="10.5pt"/>
    </style:style>
    <style:style style:name="P26" style:family="paragraph" style:parent-style-name="Heading_20_1" style:master-page-name="Standard">
      <style:paragraph-properties fo:margin-left="0cm" fo:margin-right="0.071cm" fo:margin-top="0.423cm" fo:margin-bottom="0.423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style:font-name="Century Gothic" fo:font-size="10pt" style:font-size-asian="10pt" style:font-name-complex="Century Gothic" style:language-complex="zxx" style:country-complex="none"/>
    </style:style>
    <style:style style:name="P29" style:family="paragraph" style:parent-style-name="Text_20_body_20_indent">
      <style:paragraph-properties fo:margin-left="0cm" fo:margin-right="0cm" fo:margin-top="0cm" fo:margin-bottom="0.212cm" fo:line-height="125%" fo:text-align="justify" style:justify-single-word="false" fo:text-indent="2.501cm" style:auto-text-indent="false"/>
    </style:style>
    <style:style style:name="P30" style:family="paragraph" style:parent-style-name="Text_20_body_20_indent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true" fo:hyphenation-remain-char-count="2" fo:hyphenation-push-char-count="2"/>
    </style:style>
    <style:style style:name="P31" style:family="paragraph" style:parent-style-name="Text_20_body_20_indent">
      <style:paragraph-properties fo:margin-left="0cm" fo:margin-right="-0.25cm" fo:line-height="115%" fo:text-align="center" style:justify-single-word="false" fo:text-indent="0cm" style:auto-text-indent="false"/>
    </style:style>
    <style:style style:name="P32" style:family="paragraph" style:parent-style-name="Text_20_body_20_indent">
      <style:paragraph-properties fo:margin-left="0cm" fo:margin-right="-0.25cm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true" fo:hyphenation-remain-char-count="2" fo:hyphenation-push-char-count="2"/>
    </style:style>
    <style:style style:name="P33" style:family="paragraph" style:parent-style-name="Table_20_Contents">
      <style:text-properties fo:font-size="2pt" style:font-size-asian="2pt" style:font-size-complex="2pt"/>
    </style:style>
    <style:style style:name="P34" style:family="paragraph" style:parent-style-name="Table_20_Contents">
      <style:paragraph-properties fo:padding="0cm" fo:border="none"/>
    </style:style>
    <style:style style:name="T1" style:family="text">
      <style:text-properties style:use-window-font-color="true" style:font-name="Verdana" fo:font-size="10.5pt" fo:language="pt" fo:country="BR" fo:font-weight="bold" style:font-name-asian="Times New Roman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T2" style:family="text">
      <style:text-properties style:use-window-font-color="true" style:font-name="Verdana" fo:font-size="10.5pt" fo:language="pt" fo:country="BR" fo:font-weight="bold" style:font-name-asian="Verdana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T3" style:family="text">
      <style:text-properties style:use-window-font-color="true" style:font-name="Verdana" fo:font-size="10.5pt" fo:language="pt" fo:country="BR" fo:font-weight="bold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T4" style:family="text">
      <style:text-properties style:use-window-font-color="true" style:font-name="Verdana" fo:font-size="10.5pt" fo:language="pt" fo:country="BR" style:font-name-asian="Times New Roman" style:font-size-asian="10.5pt" style:language-asian="pt" style:country-asian="BR" style:font-name-complex="Verdana" style:font-size-complex="10.5pt" style:language-complex="ar" style:country-complex="SA"/>
    </style:style>
    <style:style style:name="T5" style:family="text">
      <style:text-properties style:use-window-font-color="true" style:font-name="Verdana" fo:font-size="10.5pt" fo:language="pt" fo:country="BR" style:font-name-asian="Times New Roman" style:font-size-asian="10.5pt" style:language-asian="zxx" style:country-asian="none" style:font-name-complex="Verdana" style:font-size-complex="10.5pt" style:language-complex="ar" style:country-complex="SA"/>
    </style:style>
    <style:style style:name="T6" style:family="text">
      <style:text-properties style:use-window-font-color="true" style:font-name="Verdana" fo:font-size="10.5pt" fo:language="pt" fo:country="BR" style:font-name-asian="Verdana" style:font-size-asian="10.5pt" style:language-asian="pt" style:country-asian="BR" style:font-name-complex="Verdana" style:font-size-complex="10.5pt" style:language-complex="ar" style:country-complex="SA"/>
    </style:style>
    <style:style style:name="T7" style:family="text">
      <style:text-properties style:use-window-font-color="true" style:font-name="Verdana" fo:font-size="10.5pt" fo:language="pt" fo:country="BR" style:font-name-asian="Verdana" style:font-size-asian="10.5pt" style:language-asian="zxx" style:country-asian="none" style:font-name-complex="Verdana" style:font-size-complex="10.5pt" style:language-complex="ar" style:country-complex="SA"/>
    </style:style>
    <style:style style:name="T8" style:family="text">
      <style:text-properties style:use-window-font-color="true" style:font-name="Verdana" fo:font-size="10.5pt" fo:language="pt" fo:country="BR" fo:font-style="normal" fo:font-weight="normal" style:font-name-asian="Times New Roman" style:font-size-asian="10.5pt" style:language-asian="pt" style:country-asian="BR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Verdana" fo:font-size="10.5pt" fo:language="pt" fo:country="BR" fo:font-style="normal" fo:font-weight="normal" style:font-name-asian="Verdana" style:font-size-asian="10.5pt" style:language-asian="pt" style:country-asian="BR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Verdana" fo:font-size="10.5pt" fo:language="pt" fo:country="BR" fo:font-style="normal" fo:font-weight="normal" style:letter-kerning="true" style:font-name-asian="Verdana" style:font-size-asian="10.5pt" style:language-asian="zxx" style:country-asian="none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font-size="10.5pt" fo:language="pt" fo:country="BR" fo:font-style="normal" fo:font-weight="normal" style:letter-kerning="true" style:font-name-asian="Verdana" style:font-size-asian="10.5pt" style:language-asian="zxx" style:country-asian="none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font-size="10.5pt" fo:language="pt" fo:country="BR" fo:font-style="italic" fo:font-weight="normal" style:letter-kerning="true" style:font-name-asian="Verdana" style:font-size-asian="10.5pt" style:language-asian="zxx" style:country-asian="none" style:font-style-asian="italic" style:font-weight-asian="normal" style:font-name-complex="Verdana" style:font-size-complex="10.5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Verdana" fo:font-size="10.5pt" fo:language="pt" fo:country="BR" style:font-size-asian="10.5pt" style:language-asian="zxx" style:country-asian="none" style:font-name-complex="Verdana" style:font-size-complex="10.5pt" style:language-complex="ar" style:country-complex="SA"/>
    </style:style>
    <style:style style:name="T14" style:family="text">
      <style:text-properties style:use-window-font-color="true" style:font-name="Verdana" fo:font-size="10.5pt" fo:language="pt" fo:country="BR" fo:font-weight="normal" style:letter-kerning="true" style:font-name-asian="Times New Roman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T15" style:family="text">
      <style:text-properties style:use-window-font-color="true" style:font-name="Verdana" fo:font-size="10.5pt" fo:language="pt" fo:country="BR" fo:font-weight="normal" style:letter-kerning="true" style:font-name-asian="Verdana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T16" style:family="text">
      <style:text-properties style:use-window-font-color="true" style:font-name="Verdana" fo:font-size="10.5pt" fo:language="pt" fo:country="BR" fo:font-weight="normal" style:letter-kerning="true" style:font-name-asian="Verdana" style:font-size-asian="10.5pt" style:language-asian="zxx" style:country-asian="none" style:font-weight-asian="normal" style:font-name-complex="Verdana" style:font-size-complex="10.5pt" style:language-complex="ar" style:country-complex="SA" style:font-weight-complex="normal"/>
    </style:style>
    <style:style style:name="T17" style:family="text">
      <style:text-properties style:use-window-font-color="true" style:font-name="Verdana" fo:font-size="10.5pt" fo:font-style="normal" fo:background-color="transparent" style:font-size-asian="10.5pt" style:font-style-asian="normal" style:font-name-complex="Verdana" style:font-size-complex="10.5pt" style:font-style-complex="normal"/>
    </style:style>
    <style:style style:name="T18" style:family="text">
      <style:text-properties style:use-window-font-color="true" style:font-name="Verdana" fo:font-size="10.5pt" fo:font-style="normal" fo:background-color="transparent" style:font-name-asian="Verdana" style:font-size-asian="10.5pt" style:font-style-asian="normal" style:font-name-complex="Verdana" style:font-size-complex="10.5pt" style:font-style-complex="normal"/>
    </style:style>
    <style:style style:name="T19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0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1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2" style:family="text">
      <style:text-properties fo:language="pt" fo:country="BR" style:font-name-complex="Verdana"/>
    </style:style>
    <style:style style:name="T23" style:family="text">
      <style:text-properties fo:language="pt" fo:country="BR" style:font-name-complex="Verdana"/>
    </style:style>
    <style:style style:name="T24" style:family="text">
      <style:text-properties style:font-name-complex="Verdana"/>
    </style:style>
    <style:style style:name="T25" style:family="text">
      <style:text-properties style:font-name="Verdana" fo:font-size="10.5pt" style:font-size-asian="10.5pt" style:font-name-complex="Verdana" style:font-size-complex="10.5pt"/>
    </style:style>
    <style:style style:name="T26" style:family="text">
      <style:text-properties style:font-name="Verdana" fo:font-size="10.5pt" style:font-size-asian="10.5pt" style:font-name-complex="Verdana" style:font-size-complex="10.5pt" style:language-complex="zxx" style:country-complex="none"/>
    </style:style>
    <style:style style:name="T27" style:family="text">
      <style:text-properties style:font-name="Verdana" fo:font-size="10.5pt" style:font-name-asian="Verdana" style:font-size-asian="10.5pt" style:font-name-complex="Verdana" style:font-size-complex="10.5pt"/>
    </style:style>
    <style:style style:name="T28" style:family="text">
      <style:text-properties style:font-name="Verdana" fo:font-size="10.5pt" style:font-name-asian="Verdana" style:font-size-asian="10.5pt" style:font-name-complex="Verdana" style:font-size-complex="10.5pt" style:language-complex="zxx" style:country-complex="none"/>
    </style:style>
    <style:style style:name="T29" style:family="text">
      <style:text-properties style:font-name="Verdana" fo:font-size="10.5pt" fo:font-weight="bold" style:font-size-asian="10.5pt" style:font-weight-asian="bold" style:font-name-complex="Verdana" style:font-size-complex="10.5pt" style:language-complex="zxx" style:country-complex="none" style:font-weight-complex="bold"/>
    </style:style>
    <style:style style:name="T30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31" style:family="text">
      <style:text-properties style:font-name="Verdana" fo:font-size="10.5pt" fo:font-weight="bold" style:font-name-asian="Verdana" style:font-size-asian="10.5pt" style:font-weight-asian="bold" style:font-name-complex="Verdana" style:font-size-complex="10.5pt" style:language-complex="zxx" style:country-complex="none" style:font-weight-complex="bold"/>
    </style:style>
    <style:style style:name="T32" style:family="text">
      <style:text-properties style:font-name="Verdana" fo:font-size="10.5pt" fo:font-weight="bold" style:font-name-asian="Verdana" style:font-size-asian="10.5pt" style:font-weight-asian="bold" style:font-name-complex="Verdana" style:font-size-complex="10.5pt" style:font-weight-complex="bold"/>
    </style:style>
    <style:style style:name="T33" style:family="text">
      <style:text-properties style:font-name="Verdana" fo:font-size="10.5pt" fo:font-weight="normal" style:font-name-asian="Verdana" style:font-size-asian="10.5pt" style:font-weight-asian="normal" style:font-name-complex="Verdana" style:font-size-complex="10.5pt" style:font-weight-complex="normal"/>
    </style:style>
    <style:style style:name="T34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35" style:family="text">
      <style:text-properties style:font-name="Verdana" fo:font-size="10.5pt" fo:font-style="normal" style:font-name-asian="Verdana" style:font-size-asian="10.5pt" style:font-style-asian="normal" style:font-name-complex="Verdana" style:font-size-complex="10.5pt" style:language-complex="zxx" style:country-complex="none" style:font-style-complex="normal"/>
    </style:style>
    <style:style style:name="T36" style:family="text">
      <style:text-properties style:font-name="Verdana" fo:font-size="10.5pt" fo:font-style="normal" style:font-name-asian="Verdana" style:font-size-asian="10.5pt" style:font-style-asian="normal" style:font-name-complex="Verdana" style:font-size-complex="10.5pt" style:font-style-complex="normal"/>
    </style:style>
    <style:style style:name="T37" style:family="text">
      <style:text-properties style:font-name="Verdana" fo:font-size="10.5pt" fo:font-style="normal" style:font-size-asian="10.5pt" style:font-style-asian="normal" style:font-name-complex="Verdana" style:font-size-complex="10.5pt" style:language-complex="zxx" style:country-complex="none" style:font-style-complex="normal"/>
    </style:style>
    <style:style style:name="T38" style:family="text">
      <style:text-properties style:font-name="Verdana" fo:font-size="10.5pt" fo:font-style="normal" style:font-size-asian="10.5pt" style:font-style-asian="normal" style:font-name-complex="Verdana" style:font-size-complex="10.5pt" style:font-style-complex="normal"/>
    </style:style>
    <style:style style:name="T39" style:family="text">
      <style:text-properties style:font-name="Verdana" fo:font-size="10.5pt" fo:font-style="normal" fo:background-color="transparent" style:font-name-asian="Verdana" style:font-size-asian="10.5pt" style:font-style-asian="normal" style:font-name-complex="Verdana" style:font-size-complex="10.5pt" style:language-complex="zxx" style:country-complex="none" style:font-style-complex="normal"/>
    </style:style>
    <style:style style:name="T40" style:family="text">
      <style:text-properties style:font-name="Verdana" fo:font-size="10.5pt" fo:font-style="normal" fo:background-color="transparent" style:font-name-asian="Verdana" style:font-size-asian="10.5pt" style:font-style-asian="normal" style:font-name-complex="Verdana" style:font-size-complex="10.5pt" style:font-style-complex="normal"/>
    </style:style>
    <style:style style:name="T41" style:family="text">
      <style:text-properties style:font-name="Verdana" fo:font-size="10.5pt" fo:font-style="normal" fo:background-color="transparent" style:font-size-asian="10.5pt" style:font-style-asian="normal" style:font-name-complex="Verdana" style:font-size-complex="10.5pt" style:font-style-complex="normal"/>
    </style:style>
    <style:style style:name="T42" style:family="text">
      <style:text-properties style:font-name="Verdana" fo:font-size="10.5pt" fo:font-style="italic" style:font-size-asian="10.5pt" style:font-style-asian="italic" style:font-name-complex="Verdana" style:font-size-complex="10.5pt" style:font-style-complex="italic"/>
    </style:style>
    <style:style style:name="T43" style:family="text">
      <style:text-properties style:font-name="Verdana" fo:font-size="10.5pt" fo:background-color="transparent" style:font-size-asian="10.5pt" style:font-name-complex="Verdana" style:font-size-complex="10.5pt"/>
    </style:style>
    <style:style style:name="T44" style:family="text">
      <style:text-properties style:font-name="Verdana" fo:font-size="10.5pt" fo:background-color="transparent" style:font-name-asian="Verdana" style:font-size-asian="10.5pt" style:font-name-complex="Verdana" style:font-size-complex="10.5pt"/>
    </style:style>
    <style:style style:name="T45" style:family="text">
      <style:text-properties style:font-name="Verdana" fo:font-size="10.5pt" fo:language="pt" fo:country="BR" fo:font-weight="bold" style:letter-kerning="true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T46" style:family="text">
      <style:text-properties style:font-name="Verdana" fo:font-size="10.5pt" fo:language="pt" fo:country="BR" fo:font-weight="bold" style:letter-kerning="true" style:font-name-asian="Verdana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T47" style:family="text">
      <style:text-properties fo:color="#000000" style:font-name="Verdana" fo:font-size="10.5pt" fo:language="pt" fo:country="BR" fo:font-style="normal" fo:font-weight="normal" style:font-name-asian="Verdana" style:font-size-asian="10.5pt" style:language-asian="zxx" style:country-asian="none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font-name="Verdana1" fo:font-size="10pt" fo:font-style="normal" fo:background-color="transparent" style:font-name-asian="Verdana" style:font-size-asian="10pt" style:font-style-asian="normal" style:font-name-complex="Verdana1" style:font-size-complex="10.5pt" style:font-style-complex="normal"/>
    </style:style>
    <style:style style:name="T49" style:family="text">
      <style:text-properties fo:font-variant="normal" fo:text-transform="none" style:font-name="Verdana1" fo:font-size="10pt" fo:font-style="normal" fo:background-color="transparent" style:font-name-asian="Verdana1" style:font-size-asian="10pt" style:font-style-asian="normal" style:font-name-complex="Verdana1" style:font-size-complex="10.5pt" style:font-style-complex="normal"/>
    </style:style>
    <style:style style:name="T50" style:family="text">
      <style:text-properties fo:font-variant="normal" fo:text-transform="none" style:font-name="Verdana1" fo:font-size="10pt" fo:font-style="normal" fo:background-color="transparent" style:font-size-asian="10pt" style:font-style-asian="normal" style:font-name-complex="Verdana1" style:font-size-complex="10.5pt" style:font-style-complex="normal"/>
    </style:style>
    <style:style style:name="T51" style:family="text">
      <style:text-properties fo:font-variant="normal" fo:text-transform="none" style:font-name="Verdana" fo:font-size="10.5pt" fo:font-style="normal" fo:background-color="transparent" style:font-name-asian="Verdana" style:font-size-asian="10.5pt" style:font-style-asian="normal" style:font-name-complex="Verdana" style:font-size-complex="10.5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1">PORTARIA</text:span><text:span text:style-name="T2"> </text:span><text:span text:style-name="T3">MPF/PRPE/C.</text:span><text:span text:style-name="T2"> </text:span><text:span text:style-name="T3">Adm./055,</text:span><text:span text:style-name="T2"> </text:span><text:span text:style-name="T3">DE</text:span><text:span text:style-name="T2"> 2</text:span><text:span text:style-name="T3">1</text:span><text:span text:style-name="T2"> </text:span><text:span text:style-name="T3">DE</text:span><text:span text:style-name="T2"> </text:span><text:span text:style-name="T3">MARÇO</text:span><text:span text:style-name="T2"> </text:span><text:span text:style-name="T3">DE</text:span><text:span text:style-name="T2"> </text:span><text:span text:style-name="T3">2016</text:span></text:h>
      <text:p text:style-name="P2"/>
      <text:p text:style-name="P2"/>
      <text:p text:style-name="P17"><text:span text:style-name="T26">Dispõe</text:span><text:span text:style-name="T28"> sobre o horário de funcionamento da Procuradoria da República em Pernambuco e dá outras providências</text:span><text:span text:style-name="T26">.</text:span><text:span text:style-name="T28"> </text:span></text:p>
      <text:p text:style-name="P18"/>
      <text:p text:style-name="P18"/>
      <text:p text:style-name="P3"/>
      <text:p text:style-name="P14"><text:span text:style-name="T26"><text:tab/><text:tab/></text:span><text:span text:style-name="T29">O</text:span><text:span text:style-name="T31"> CHEFE ADMINISTRATIVO </text:span><text:span text:style-name="T29">DA</text:span><text:span text:style-name="T31"> </text:span><text:span text:style-name="T29">PROCURADORIA</text:span><text:span text:style-name="T31"> </text:span><text:span text:style-name="T29">DA</text:span><text:span text:style-name="T31"> </text:span><text:span text:style-name="T29">REPÚBLICA</text:span><text:span text:style-name="T31"> </text:span><text:span text:style-name="T29">NO</text:span><text:span text:style-name="T31"> </text:span><text:span text:style-name="T29">ESTADO</text:span><text:span text:style-name="T31"> </text:span><text:span text:style-name="T29">DE</text:span><text:span text:style-name="T31"> </text:span><text:span text:style-name="T29">PERNAMBUCO</text:span><text:span text:style-name="T26">,</text:span><text:span text:style-name="T28"> </text:span><text:span text:style-name="T4">no</text:span><text:span text:style-name="T6"> uso de suas atribuições, instituídas pelo </text:span><text:span text:style-name="T8">artigo</text:span><text:span text:style-name="T9"> 50, inciso II, da Lei Complementar n.º 75/93, e pela </text:span><text:span text:style-name="T47">Portaria SG/MPF nº 382, de 5 de maio de 2015;</text:span></text:p>
      <text:p text:style-name="P4"/>
      <text:p text:style-name="P14"><text:span text:style-name="T32"><text:tab/><text:tab/>CONSIDERANDO </text:span><text:span text:style-name="T27">os termos do Ofício-Circular n.º 10, de 1º de fevereiro de 2016, expedido pela Secretaria-Geral do MPF, que informou a redução, em 20%, do valor ajustado pelas Unidades Administrativas de Gestão, no final de 2015, referente aos recursos de manutenção básica (planos internos MBIEST, MSAEST e MSTEST);</text:span></text:p>
      <text:p text:style-name="P5"/>
      <text:p text:style-name="P14"><text:span text:style-name="T30"><text:tab/><text:tab/>CONSIDERANDO</text:span><text:span text:style-name="T33"> </text:span><text:span text:style-name="T34">a</text:span><text:span text:style-name="T33"> </text:span><text:span text:style-name="T34">Portaria</text:span><text:span text:style-name="T33"> </text:span><text:span text:style-name="T34">PGR/MPU</text:span><text:span text:style-name="T33"> </text:span><text:span text:style-name="T34">n.º</text:span><text:span text:style-name="T33"> </text:span><text:span text:style-name="T34">18,</text:span><text:span text:style-name="T33"> </text:span><text:span text:style-name="T34">de</text:span><text:span text:style-name="T33"> </text:span><text:span text:style-name="T34">4</text:span><text:span text:style-name="T33"> </text:span><text:span text:style-name="T34">de</text:span><text:span text:style-name="T33"> </text:span><text:span text:style-name="T34">março</text:span><text:span text:style-name="T33"> </text:span><text:span text:style-name="T34">de</text:span><text:span text:style-name="T33"> </text:span><text:span text:style-name="T34">2016,</text:span><text:span text:style-name="T33"> </text:span><text:span text:style-name="T34">que</text:span><text:span text:style-name="T33"> </text:span><text:span text:style-name="T34">dispôs</text:span><text:span text:style-name="T33"> </text:span><text:span text:style-name="T34">novas</text:span><text:span text:style-name="T33"> </text:span><text:span text:style-name="T34">regras</text:span><text:span text:style-name="T33"> </text:span><text:span text:style-name="T34">sobre</text:span><text:span text:style-name="T33"> </text:span><text:span text:style-name="T34">o</text:span><text:span text:style-name="T33"> </text:span><text:span text:style-name="T34">horário</text:span><text:span text:style-name="T33"> </text:span><text:span text:style-name="T34">de</text:span><text:span text:style-name="T33"> </text:span><text:span text:style-name="T34">funcionamento</text:span><text:span text:style-name="T33"> </text:span><text:span text:style-name="T34">das</text:span><text:span text:style-name="T33"> </text:span><text:span text:style-name="T34">unidades</text:span><text:span text:style-name="T33"> </text:span><text:span text:style-name="T34">do</text:span><text:span text:style-name="T33"> </text:span><text:span text:style-name="T34">Ministério</text:span><text:span text:style-name="T33"> </text:span><text:span text:style-name="T34">Público</text:span><text:span text:style-name="T33"> </text:span><text:span text:style-name="T34">da</text:span><text:span text:style-name="T33"> </text:span><text:span text:style-name="T34">União,</text:span><text:span text:style-name="T33"> </text:span><text:span text:style-name="T34">além</text:span><text:span text:style-name="T33"> </text:span><text:span text:style-name="T34">de</text:span><text:span text:style-name="T33"> </text:span><text:span text:style-name="T34">outras</text:span><text:span text:style-name="T33"> </text:span><text:span text:style-name="T34">providências;</text:span></text:p>
      <text:p text:style-name="P7"/>
      <text:p text:style-name="P14"><text:span text:style-name="T32"><text:tab/><text:tab/>CONSIDERANDO</text:span><text:span text:style-name="T33"> a Portaria PGR/MPU n.º 19, de 4 de março de 2016, que delegou a competência prevista no art. 1º da Portaria PGR/MPU n.º 18, de 4/3/2016, ao Secretário-Geral e aos Procuradores-Chefes das unidades administrativas, no âmbito do Ministério Público Federal, e ao Diretor-Geral da Escola Superior do Ministério Público da União;</text:span></text:p>
      <text:p text:style-name="P25"><text:tab/><text:tab/></text:p>
      <text:p text:style-name="P20">RESOLVE:</text:p>
      <text:p text:style-name="P24"><text:span text:style-name="T26"><text:tab/><text:tab/>Art.</text:span><text:span text:style-name="T28"> </text:span><text:span text:style-name="T26">1º</text:span><text:span text:style-name="T28"> </text:span><text:span text:style-name="T35">O horário de </text:span><text:span text:style-name="T37">funcionamento</text:span><text:span text:style-name="T35"> </text:span><text:span text:style-name="T37">da</text:span><text:span text:style-name="T35"> </text:span><text:span text:style-name="T37">Procuradoria</text:span><text:span text:style-name="T35"> </text:span><text:span text:style-name="T37">da</text:span><text:span text:style-name="T35"> </text:span><text:span text:style-name="T37">República</text:span><text:span text:style-name="T35"> </text:span><text:span text:style-name="T37">em</text:span><text:span text:style-name="T35"> </text:span><text:span text:style-name="T37">Pernambuco</text:span><text:span text:style-name="T35"> será de </text:span><text:span text:style-name="T39">8 </text:span><text:span text:style-name="T35">às </text:span><text:span text:style-name="T37">18</text:span><text:span text:style-name="T35"> </text:span><text:span text:style-name="T37">horas,</text:span><text:span text:style-name="T35"> </text:span><text:span text:style-name="T37">de</text:span><text:span text:style-name="T35"> </text:span><text:span text:style-name="T37">segunda</text:span><text:span text:style-name="T35"> </text:span><text:span text:style-name="T37">a</text:span><text:span text:style-name="T35"> </text:span><text:span text:style-name="T37">sexta-feira.</text:span></text:p>
      <text:p text:style-name="P21"/>
      <text:p text:style-name="P14"><text:span text:style-name="T38"><text:tab/><text:tab/>§1º</text:span><text:span text:style-name="T36"> </text:span><text:span text:style-name="T38">No</text:span><text:span text:style-name="T36"> </text:span><text:span text:style-name="T38">horário</text:span><text:span text:style-name="T36"> </text:span><text:span text:style-name="T38">estabelecido</text:span><text:span text:style-name="T36"> </text:span><text:span text:style-name="T38">no</text:span><text:span text:style-name="T36"> </text:span><text:span text:style-name="T42">caput</text:span><text:span text:style-name="T36"> </text:span><text:span text:style-name="T38">estão</text:span><text:span text:style-name="T36"> </text:span><text:span text:style-name="T38">incluídas</text:span><text:span text:style-name="T36"> </text:span><text:span text:style-name="T38">todas</text:span><text:span text:style-name="T36"> </text:span><text:span text:style-name="T38">as</text:span><text:span text:style-name="T36"> </text:span><text:span text:style-name="T38">atividades</text:span><text:span text:style-name="T36"> </text:span><text:span text:style-name="T38">ordinárias</text:span><text:span text:style-name="T36"> </text:span><text:span text:style-name="T38">desenvolvidas</text:span><text:span text:style-name="T36"> </text:span><text:span text:style-name="T38">pelos</text:span><text:span text:style-name="T36"> </text:span><text:span text:style-name="T38">servidores</text:span><text:span text:style-name="T36"> </text:span><text:span text:style-name="T38">e</text:span><text:span text:style-name="T36"> </text:span><text:span text:style-name="T38">prestadores</text:span><text:span text:style-name="T36"> </text:span><text:span text:style-name="T38">de</text:span><text:span text:style-name="T36"> </text:span><text:span text:style-name="T38">serviços</text:span><text:span text:style-name="T36"> </text:span><text:span text:style-name="T38">terceirizados</text:span><text:span text:style-name="T36"> </text:span><text:span text:style-name="T38">do</text:span><text:span text:style-name="T36"> </text:span><text:span text:style-name="T38">Órgão,</text:span><text:span text:style-name="T36"> </text:span><text:span text:style-name="T38">tanto</text:span><text:span text:style-name="T36"> </text:span><text:span text:style-name="T38">administrativas</text:span><text:span text:style-name="T36"> </text:span><text:span text:style-name="T38">como</text:span><text:span text:style-name="T36"> </text:span><text:span text:style-name="T38">finalísticas.</text:span></text:p>
      <text:p text:style-name="P21"/>
      <text:p text:style-name="P15"><text:soft-page-break/><text:span text:style-name="T38"><text:tab/></text:span><text:span text:style-name="T41"><text:tab/>§<text:tab/>2º</text:span><text:span text:style-name="T40"> </text:span><text:span text:style-name="T41">A</text:span><text:span text:style-name="T40"> </text:span><text:span text:style-name="T41">jornada</text:span><text:span text:style-name="T40"> </text:span><text:span text:style-name="T41">diária</text:span><text:span text:style-name="T40"> </text:span><text:span text:style-name="T41">no</text:span><text:span text:style-name="T40"> </text:span><text:span text:style-name="T41">sistema</text:span><text:span text:style-name="T40"> </text:span><text:span text:style-name="T41">eletrônico</text:span><text:span text:style-name="T40"> </text:span><text:span text:style-name="T41">de</text:span><text:span text:style-name="T40"> </text:span><text:span text:style-name="T41">controle</text:span><text:span text:style-name="T40"> </text:span><text:span text:style-name="T41">de</text:span><text:span text:style-name="T40"> </text:span><text:span text:style-name="T41">frequência</text:span><text:span text:style-name="T40"> </text:span><text:span text:style-name="T41">(grifo)</text:span><text:span text:style-name="T40"> </text:span><text:span text:style-name="T41">será</text:span><text:span text:style-name="T40"> implementada pela Coordenadoria de Gestão de Pessoas – CGP, mediante solicitação do servidor, </text:span><text:span text:style-name="T41">no</text:span><text:span text:style-name="T40"> </text:span><text:span text:style-name="T41">horário</text:span><text:span text:style-name="T40"> </text:span><text:span text:style-name="T41">compreendido</text:span><text:span text:style-name="T40"> </text:span><text:span text:style-name="T41">entre</text:span><text:span text:style-name="T40"> </text:span><text:span text:style-name="T41">10</text:span><text:span text:style-name="T40"> e </text:span><text:span text:style-name="T41">18h,</text:span><text:span text:style-name="T40"> </text:span><text:span text:style-name="T41">a</text:span><text:span text:style-name="T40"> </text:span><text:span text:style-name="T41">critério</text:span><text:span text:style-name="T40"> </text:span><text:span text:style-name="T41">da</text:span><text:span text:style-name="T40"> </text:span><text:span text:style-name="T41">chefia</text:span><text:span text:style-name="T40"> </text:span><text:span text:style-name="T41">imediata</text:span><text:span text:style-name="T40"> </text:span><text:span text:style-name="T41">e</text:span><text:span text:style-name="T40"> </text:span><text:span text:style-name="T41">de</text:span><text:span text:style-name="T40"> </text:span><text:span text:style-name="T41">forma</text:span><text:span text:style-name="T40"> </text:span><text:span text:style-name="T48">a</text:span><text:span text:style-name="T51"> </text:span><text:span text:style-name="T48">manter</text:span><text:span text:style-name="T51"> </text:span><text:span text:style-name="T48">o</text:span><text:span text:style-name="T51"> </text:span><text:span text:style-name="T48">funcionamento</text:span><text:span text:style-name="T51"> </text:span><text:span text:style-name="T48">dos</text:span><text:span text:style-name="T51"> </text:span><text:span text:style-name="T48">setores</text:span><text:span text:style-name="T51"> </text:span><text:span text:style-name="T48">durante</text:span><text:span text:style-name="T49"> </text:span><text:span text:style-name="T50">este</text:span><text:span text:style-name="T49"> </text:span><text:span text:style-name="T50">horário.</text:span><text:span text:style-name="T49"> </text:span></text:p>
      <text:p text:style-name="P15"/>
      <text:p text:style-name="P8"><text:tab/><text:tab/>§<text:tab/>3º Os servidores de um mesmo setor que trabalham em espaço comum deverão, preferencialmente, cumprir a jornada no mesmo horário.</text:p>
      <text:p text:style-name="P15"/>
      <text:p text:style-name="P15"><text:span text:style-name="T38"><text:tab/><text:tab/>§<text:tab/>4º</text:span><text:span text:style-name="T36"> </text:span><text:span text:style-name="T38">A</text:span><text:span text:style-name="T36"> </text:span><text:span text:style-name="T38">compensação</text:span><text:span text:style-name="T36"> </text:span><text:span text:style-name="T38">de</text:span><text:span text:style-name="T36"> </text:span><text:span text:style-name="T38">período</text:span><text:span text:style-name="T36"> </text:span><text:span text:style-name="T38">inferior</text:span><text:span text:style-name="T36"> </text:span><text:span text:style-name="T38">ou</text:span><text:span text:style-name="T36"> </text:span><text:span text:style-name="T38">igual</text:span><text:span text:style-name="T36"> </text:span><text:span text:style-name="T38">a</text:span><text:span text:style-name="T36"> </text:span><text:span text:style-name="T38">30</text:span><text:span text:style-name="T36"> </text:span><text:span text:style-name="T38">(trinta)</text:span><text:span text:style-name="T36"> </text:span><text:span text:style-name="T38">minutos,</text:span><text:span text:style-name="T36"> </text:span><text:span text:style-name="T38">que</text:span><text:span text:style-name="T36"> </text:span><text:span text:style-name="T38">ocorra</text:span><text:span text:style-name="T36"> </text:span><text:span text:style-name="T38">antes</text:span><text:span text:style-name="T36"> </text:span><text:span text:style-name="T38">ou</text:span><text:span text:style-name="T36"> </text:span><text:span text:style-name="T38">depois</text:span><text:span text:style-name="T36"> </text:span><text:span text:style-name="T38">do</text:span><text:span text:style-name="T36"> </text:span><text:span text:style-name="T38">horário</text:span><text:span text:style-name="T36"> </text:span><text:span text:style-name="T38">de</text:span><text:span text:style-name="T36"> </text:span><text:span text:style-name="T38">entrada</text:span><text:span text:style-name="T36"> </text:span><text:span text:style-name="T38">do</text:span><text:span text:style-name="T36"> </text:span><text:span text:style-name="T38">servidor,</text:span><text:span text:style-name="T36"> </text:span><text:span text:style-name="T38">poderá</text:span><text:span text:style-name="T36"> </text:span><text:span text:style-name="T38">ser</text:span><text:span text:style-name="T36"> </text:span><text:span text:style-name="T38">efetuada</text:span><text:span text:style-name="T36"> </text:span><text:span text:style-name="T38">no</text:span><text:span text:style-name="T36"> </text:span><text:span text:style-name="T38">mesmo</text:span><text:span text:style-name="T36"> </text:span><text:span text:style-name="T38">dia,</text:span><text:span text:style-name="T36"> </text:span><text:span text:style-name="T38">independente</text:span><text:span text:style-name="T36"> </text:span><text:span text:style-name="T38">de</text:span><text:span text:style-name="T36"> </text:span><text:span text:style-name="T38">autorização,</text:span><text:span text:style-name="T36"> </text:span><text:span text:style-name="T17">desde</text:span><text:span text:style-name="T18"> </text:span><text:span text:style-name="T17">que</text:span><text:span text:style-name="T18"> </text:span><text:span text:style-name="T17">realizadas</text:span><text:span text:style-name="T18"> </text:span><text:span text:style-name="T17">dentro</text:span><text:span text:style-name="T18"> </text:span><text:span text:style-name="T17">do</text:span><text:span text:style-name="T18"> </text:span><text:span text:style-name="T17">horário</text:span><text:span text:style-name="T18"> </text:span><text:span text:style-name="T17">de</text:span><text:span text:style-name="T18"> </text:span><text:span text:style-name="T17">funcionamento</text:span><text:span text:style-name="T18"> </text:span><text:span text:style-name="T17">previsto</text:span><text:span text:style-name="T18"> </text:span><text:span text:style-name="T17">no</text:span><text:span text:style-name="T18"> </text:span><text:span text:style-name="T17">art.</text:span><text:span text:style-name="T18"> </text:span><text:span text:style-name="T17">1º.</text:span></text:p>
      <text:p text:style-name="P9"/>
      <text:p text:style-name="P15"><text:span text:style-name="T38"><text:tab/>Art.</text:span><text:span text:style-name="T36"> </text:span><text:span text:style-name="T38">2º</text:span><text:span text:style-name="T36"> </text:span><text:span text:style-name="T38">A</text:span><text:span text:style-name="T36"> </text:span><text:span text:style-name="T38">adoção</text:span><text:span text:style-name="T36"> </text:span><text:span text:style-name="T38">de</text:span><text:span text:style-name="T36"> </text:span><text:span text:style-name="T38">jornada</text:span><text:span text:style-name="T36"> </text:span><text:span text:style-name="T38">diversa</text:span><text:span text:style-name="T36"> </text:span><text:span text:style-name="T38">da</text:span><text:span text:style-name="T36"> </text:span><text:span text:style-name="T38">estabelecida</text:span><text:span text:style-name="T36"> </text:span><text:span text:style-name="T38">no</text:span><text:span text:style-name="T36"> §2º do art. 1º </text:span><text:span text:style-name="T38">dependerá</text:span><text:span text:style-name="T36"> </text:span><text:span text:style-name="T38">de</text:span><text:span text:style-name="T36"> </text:span><text:span text:style-name="T38">requerimento</text:span><text:span text:style-name="T36"> </text:span><text:span text:style-name="T38">específico</text:span><text:span text:style-name="T36"> </text:span><text:span text:style-name="T38">do</text:span><text:span text:style-name="T36"> </text:span><text:span text:style-name="T38">servidor,</text:span><text:span text:style-name="T36"> </text:span><text:span text:style-name="T38">em</text:span><text:span text:style-name="T36"> </text:span><text:span text:style-name="T38">formulário</text:span><text:span text:style-name="T36"> </text:span><text:span text:style-name="T38">próprio,</text:span><text:span text:style-name="T36"> </text:span><text:span text:style-name="T38">da</text:span><text:span text:style-name="T36"> </text:span><text:span text:style-name="T38">concordância</text:span><text:span text:style-name="T36"> </text:span><text:span text:style-name="T38">da</text:span><text:span text:style-name="T36"> </text:span><text:span text:style-name="T38">chefia</text:span><text:span text:style-name="T36"> </text:span><text:span text:style-name="T38">imediata</text:span><text:span text:style-name="T36"> </text:span><text:span text:style-name="T38">e</text:span><text:span text:style-name="T36"> </text:span><text:span text:style-name="T38">do</text:span><text:span text:style-name="T36"> </text:span><text:span text:style-name="T38">deferimento</text:span><text:span text:style-name="T36"> </text:span><text:span text:style-name="T38">da</text:span><text:span text:style-name="T36"> </text:span><text:span text:style-name="T38">chefia</text:span><text:span text:style-name="T36"> </text:span><text:span text:style-name="T38">da</text:span><text:span text:style-name="T36"> </text:span><text:span text:style-name="T38">unidade,</text:span><text:span text:style-name="T36"> </text:span><text:span text:style-name="T38">observado,</text:span><text:span text:style-name="T36"> </text:span><text:span text:style-name="T38">em</text:span><text:span text:style-name="T36"> </text:span><text:span text:style-name="T38">todo</text:span><text:span text:style-name="T36"> </text:span><text:span text:style-name="T38">caso,</text:span><text:span text:style-name="T36"> </text:span><text:span text:style-name="T38">o</text:span><text:span text:style-name="T36"> horário de funcionamento da PRPE.</text:span></text:p>
      <text:p text:style-name="P9"/>
      <text:p text:style-name="P15"><text:span text:style-name="T38"><text:tab/><text:tab/>Art.</text:span><text:span text:style-name="T36"> 3</text:span><text:span text:style-name="T38">º</text:span><text:span text:style-name="T36"> </text:span><text:span text:style-name="T38">Fica</text:span><text:span text:style-name="T36"> </text:span><text:span text:style-name="T38">vedado</text:span><text:span text:style-name="T36"> </text:span><text:span text:style-name="T38">o</text:span><text:span text:style-name="T36"> </text:span><text:span text:style-name="T38">trabalho</text:span><text:span text:style-name="T36"> </text:span><text:span text:style-name="T38">realizado</text:span><text:span text:style-name="T36"> </text:span><text:span text:style-name="T38">fora</text:span><text:span text:style-name="T36"> </text:span><text:span text:style-name="T38">do</text:span><text:span text:style-name="T36"> </text:span><text:span text:style-name="T38">expediente</text:span><text:span text:style-name="T36"> </text:span><text:span text:style-name="T38">fixado</text:span><text:span text:style-name="T36"> </text:span><text:span text:style-name="T38">no</text:span><text:span text:style-name="T36"> art. 1º </text:span><text:span text:style-name="T38">desta</text:span><text:span text:style-name="T36"> </text:span><text:span text:style-name="T38">portaria,</text:span><text:span text:style-name="T36"> </text:span><text:span text:style-name="T38">bem</text:span><text:span text:style-name="T36"> </text:span><text:span text:style-name="T38">como</text:span><text:span text:style-name="T36"> </text:span><text:span text:style-name="T38">qualquer</text:span><text:span text:style-name="T36"> </text:span><text:span text:style-name="T38">atividade</text:span><text:span text:style-name="T36"> </text:span><text:span text:style-name="T38">aos</text:span><text:span text:style-name="T36"> </text:span><text:span text:style-name="T38">sábados,</text:span><text:span text:style-name="T36"> </text:span><text:span text:style-name="T38">domingos,</text:span><text:span text:style-name="T36"> </text:span><text:span text:style-name="T38">feriados</text:span><text:span text:style-name="T36"> </text:span><text:span text:style-name="T38">e</text:span><text:span text:style-name="T36"> </text:span><text:span text:style-name="T38">pontos</text:span><text:span text:style-name="T36"> </text:span><text:span text:style-name="T38">facultativos,</text:span><text:span text:style-name="T36"> </text:span><text:span text:style-name="T38">salvo</text:span><text:span text:style-name="T36"> </text:span><text:span text:style-name="T38">o</text:span><text:span text:style-name="T36"> </text:span><text:span text:style-name="T38">trabalho</text:span><text:span text:style-name="T36"> </text:span><text:span text:style-name="T38">desempenhado</text:span><text:span text:style-name="T36"> </text:span><text:span text:style-name="T38">no</text:span><text:span text:style-name="T36"> </text:span><text:span text:style-name="T38">regime</text:span><text:span text:style-name="T36"> </text:span><text:span text:style-name="T38">de</text:span><text:span text:style-name="T36"> </text:span><text:span text:style-name="T38">plantão,</text:span><text:span text:style-name="T36"> </text:span><text:span text:style-name="T38">no</text:span><text:span text:style-name="T36"> </text:span><text:span text:style-name="T38">serviço</text:span><text:span text:style-name="T36"> </text:span><text:span text:style-name="T38">eleitoral</text:span><text:span text:style-name="T36"> </text:span><text:span text:style-name="T38">e</text:span><text:span text:style-name="T36"> </text:span><text:span text:style-name="T38">nas</text:span><text:span text:style-name="T36"> </text:span><text:span text:style-name="T38">situações</text:span><text:span text:style-name="T36"> </text:span><text:span text:style-name="T38">excepcionais</text:span><text:span text:style-name="T36"> </text:span><text:span text:style-name="T38">autorizadas</text:span><text:span text:style-name="T36"> </text:span><text:span text:style-name="T38">pela</text:span><text:span text:style-name="T36"> </text:span><text:span text:style-name="T38">chefia</text:span><text:span text:style-name="T36"> </text:span><text:span text:style-name="T38">da</text:span><text:span text:style-name="T36"> </text:span><text:span text:style-name="T38">unidade.</text:span></text:p>
      <text:p text:style-name="P22"/>
      <text:p text:style-name="P15"><text:span text:style-name="T38"><text:tab/><text:tab/>§</text:span><text:span text:style-name="T36"> </text:span><text:span text:style-name="T38">1º</text:span><text:span text:style-name="T36"> </text:span><text:span text:style-name="T38">Serão</text:span><text:span text:style-name="T36"> </text:span><text:span text:style-name="T38">consideradas</text:span><text:span text:style-name="T36"> </text:span><text:span text:style-name="T38">situações</text:span><text:span text:style-name="T36"> </text:span><text:span text:style-name="T38">excepcionais,</text:span><text:span text:style-name="T36"> </text:span><text:span text:style-name="T38">para</text:span><text:span text:style-name="T36"> </text:span><text:span text:style-name="T38">os</text:span><text:span text:style-name="T36"> </text:span><text:span text:style-name="T38">fins</text:span><text:span text:style-name="T36"> </text:span><text:span text:style-name="T38">estabelecidos</text:span><text:span text:style-name="T36"> </text:span><text:span text:style-name="T38">na</text:span><text:span text:style-name="T36"> </text:span><text:span text:style-name="T38">parte</text:span><text:span text:style-name="T36"> </text:span><text:span text:style-name="T38">final</text:span><text:span text:style-name="T36"> </text:span><text:span text:style-name="T38">do</text:span><text:span text:style-name="T36"> </text:span><text:span text:style-name="T42">caput</text:span><text:span text:style-name="T38">:</text:span></text:p>
      <text:p text:style-name="P15"><text:span text:style-name="T38"><text:tab/><text:tab/>I</text:span><text:span text:style-name="T36"> – </text:span><text:span text:style-name="T38">atividades</text:span><text:span text:style-name="T36"> </text:span><text:span text:style-name="T38">essenciais</text:span><text:span text:style-name="T36"> </text:span><text:span text:style-name="T38">que</text:span><text:span text:style-name="T36"> </text:span><text:span text:style-name="T38">não</text:span><text:span text:style-name="T36"> </text:span><text:span text:style-name="T38">possam</text:span><text:span text:style-name="T36"> </text:span><text:span text:style-name="T38">ser</text:span><text:span text:style-name="T36"> </text:span><text:span text:style-name="T38">desenvolvidas</text:span><text:span text:style-name="T36"> </text:span><text:span text:style-name="T38">durante</text:span><text:span text:style-name="T36"> </text:span><text:span text:style-name="T38">a</text:span><text:span text:style-name="T36"> </text:span><text:span text:style-name="T38">jornada</text:span><text:span text:style-name="T36"> </text:span><text:span text:style-name="T38">de</text:span><text:span text:style-name="T36"> </text:span><text:span text:style-name="T38">trabalho</text:span><text:span text:style-name="T36"> </text:span><text:span text:style-name="T38">ordinária;</text:span></text:p>
      <text:p text:style-name="P15"><text:span text:style-name="T38"><text:tab/><text:tab/>II</text:span><text:span text:style-name="T36"> – </text:span><text:span text:style-name="T38">eventos</text:span><text:span text:style-name="T36"> </text:span><text:span text:style-name="T38">realizados</text:span><text:span text:style-name="T36"> </text:span><text:span text:style-name="T38">nos</text:span><text:span text:style-name="T36"> </text:span><text:span text:style-name="T38">dias</text:span><text:span text:style-name="T36"> </text:span><text:span text:style-name="T38">mencionados,</text:span><text:span text:style-name="T36"> </text:span><text:span text:style-name="T38">que</text:span><text:span text:style-name="T36"> </text:span><text:span text:style-name="T38">exijam</text:span><text:span text:style-name="T36"> </text:span><text:span text:style-name="T38">a</text:span><text:span text:style-name="T36"> </text:span><text:span text:style-name="T38">prestação</text:span><text:span text:style-name="T36"> </text:span><text:span text:style-name="T38">do</text:span><text:span text:style-name="T36"> </text:span><text:span text:style-name="T38">serviço;</text:span></text:p>
      <text:p text:style-name="P15"><text:span text:style-name="T38"><text:tab/><text:tab/>III</text:span><text:span text:style-name="T36"> – </text:span><text:span text:style-name="T38">situações</text:span><text:span text:style-name="T36"> </text:span><text:span text:style-name="T38">decorrentes</text:span><text:span text:style-name="T36"> </text:span><text:span text:style-name="T38">de</text:span><text:span text:style-name="T36"> </text:span><text:span text:style-name="T38">força</text:span><text:span text:style-name="T36"> </text:span><text:span text:style-name="T38">maior</text:span><text:span text:style-name="T36"> </text:span><text:span text:style-name="T38">ou</text:span><text:span text:style-name="T36"> </text:span><text:span text:style-name="T38">caso</text:span><text:span text:style-name="T36"> </text:span><text:span text:style-name="T38">fortuito.</text:span></text:p>
      <text:p text:style-name="P22"/>
      <text:p text:style-name="P15"><text:span text:style-name="T38"><text:tab/><text:tab/>§</text:span><text:span text:style-name="T36"> </text:span><text:span text:style-name="T38">2º</text:span><text:span text:style-name="T36"> </text:span><text:span text:style-name="T38">A</text:span><text:span text:style-name="T36"> </text:span><text:span text:style-name="T38">ocorrência</text:span><text:span text:style-name="T36"> </text:span><text:span text:style-name="T38">de</text:span><text:span text:style-name="T36"> </text:span><text:span text:style-name="T38">quaisquer</text:span><text:span text:style-name="T36"> </text:span><text:span text:style-name="T38">das</text:span><text:span text:style-name="T36"> </text:span><text:span text:style-name="T38">situações</text:span><text:span text:style-name="T36"> </text:span><text:span text:style-name="T38">excepcionais</text:span><text:span text:style-name="T36"> </text:span><text:span text:style-name="T38">mencionadas</text:span><text:span text:style-name="T36"> </text:span><text:span text:style-name="T38">no</text:span><text:span text:style-name="T36"> </text:span><text:span text:style-name="T38">parágrafo</text:span><text:span text:style-name="T36"> </text:span><text:span text:style-name="T38">anterior</text:span><text:span text:style-name="T36"> </text:span><text:span text:style-name="T38">deverá</text:span><text:span text:style-name="T36"> </text:span><text:span text:style-name="T38">ser</text:span><text:span text:style-name="T36"> </text:span><text:span text:style-name="T38">cientificada</text:span><text:span text:style-name="T36"> </text:span><text:span text:style-name="T38">à</text:span><text:span text:style-name="T36"> </text:span><text:span text:style-name="T38">chefia</text:span><text:span text:style-name="T36"> </text:span><text:span text:style-name="T38">imediata</text:span><text:span text:style-name="T36"> </text:span><text:span text:style-name="T38">a</text:span><text:span text:style-name="T36"> </text:span><text:span text:style-name="T38">que</text:span><text:span text:style-name="T36"> </text:span><text:span text:style-name="T38">esteja</text:span><text:span text:style-name="T36"> </text:span><text:span text:style-name="T38">subordinado</text:span><text:span text:style-name="T36"> </text:span><text:span text:style-name="T38">o</text:span><text:span text:style-name="T36"> </text:span><text:span text:style-name="T38">servidor,</text:span><text:span text:style-name="T36"> </text:span><text:span text:style-name="T38">mediante</text:span><text:span text:style-name="T36"> </text:span><text:span text:style-name="T38">a</text:span><text:span text:style-name="T36"> </text:span><text:span text:style-name="T38">utilização</text:span><text:span text:style-name="T36"> </text:span><text:span text:style-name="T38">de</text:span><text:span text:style-name="T36"> </text:span><text:span text:style-name="T38">formulários</text:span><text:span text:style-name="T36"> </text:span><text:span text:style-name="T38">próprios,</text:span><text:span text:style-name="T36"> </text:span><text:span text:style-name="T38">com</text:span><text:span text:style-name="T36"> </text:span><text:span text:style-name="T38">descrição</text:span><text:span text:style-name="T36"> </text:span><text:span text:style-name="T38">pormenorizada</text:span><text:span text:style-name="T36"> </text:span><text:span text:style-name="T38">dos</text:span><text:span text:style-name="T36"> </text:span><text:span text:style-name="T38">serviços</text:span><text:span text:style-name="T36"> </text:span><text:span text:style-name="T38">a</text:span><text:span text:style-name="T36"> </text:span><text:span text:style-name="T38">ser</text:span><text:span text:style-name="T36"> </text:span><text:span text:style-name="T38">executados,</text:span><text:span text:style-name="T36"> </text:span><text:span text:style-name="T38">os</text:span><text:span text:style-name="T36"> </text:span><text:soft-page-break/><text:span text:style-name="T38">quais,</text:span><text:span text:style-name="T36"> </text:span><text:span text:style-name="T38">após,</text:span><text:span text:style-name="T36"> </text:span><text:span text:style-name="T38">deverão</text:span><text:span text:style-name="T36"> </text:span><text:span text:style-name="T38">ser</text:span><text:span text:style-name="T36"> </text:span><text:span text:style-name="T38">encaminhados</text:span><text:span text:style-name="T36"> </text:span><text:span text:style-name="T38">à</text:span><text:span text:style-name="T36"> </text:span><text:span text:style-name="T38">chefia</text:span><text:span text:style-name="T36"> </text:span><text:span text:style-name="T38">da</text:span><text:span text:style-name="T36"> </text:span><text:span text:style-name="T38">unidade,</text:span><text:span text:style-name="T36"> </text:span><text:span text:style-name="T38">para</text:span><text:span text:style-name="T36"> </text:span><text:span text:style-name="T38">a</text:span><text:span text:style-name="T36"> </text:span><text:span text:style-name="T38">autorização</text:span><text:span text:style-name="T36"> </text:span><text:span text:style-name="T38">de</text:span><text:span text:style-name="T36"> </text:span><text:span text:style-name="T38">que</text:span><text:span text:style-name="T36"> </text:span><text:span text:style-name="T38">trata</text:span><text:span text:style-name="T36"> </text:span><text:span text:style-name="T38">o</text:span><text:span text:style-name="T36"> </text:span><text:span text:style-name="T42">caput</text:span><text:span text:style-name="T38">.</text:span></text:p>
      <text:p text:style-name="P22"/>
      <text:p text:style-name="P15"><text:span text:style-name="T38"><text:tab/><text:tab/>Art.</text:span><text:span text:style-name="T36"> 4</text:span><text:span text:style-name="T38">º</text:span><text:span text:style-name="T36"> </text:span><text:span text:style-name="T38">O</text:span><text:span text:style-name="T36"> </text:span><text:span text:style-name="T38">horário</text:span><text:span text:style-name="T36"> </text:span><text:span text:style-name="T38">de</text:span><text:span text:style-name="T36"> atendimento ao público será de 10 às 17h30, inclusive o Protocolo e o Setor de </text:span><text:span text:style-name="T38">Atendimento</text:span><text:span text:style-name="T36"> </text:span><text:span text:style-name="T38">ao</text:span><text:span text:style-name="T36"> </text:span><text:span text:style-name="T38">Cidadão.</text:span><text:span text:style-name="T36"> </text:span></text:p>
      <text:p text:style-name="P15"/>
      <text:p text:style-name="P10"><text:tab/><text:tab/>Art. 5º A central de ar condicionado (chiller) e os aparelhos de ar condicionado individuais (splits) somente poderão ser ligados entre 9h e 17h30.</text:p>
      <text:p text:style-name="P15"/>
      <text:p text:style-name="P15"><text:span text:style-name="T38"><text:tab/><text:tab/>Art.</text:span><text:span text:style-name="T36"> 6</text:span><text:span text:style-name="T38">º</text:span><text:span text:style-name="T36"> </text:span><text:span text:style-name="T38">A</text:span><text:span text:style-name="T36"> </text:span><text:span text:style-name="T38">Coordenadoria</text:span><text:span text:style-name="T36"> </text:span><text:span text:style-name="T38">de</text:span><text:span text:style-name="T36"> </text:span><text:span text:style-name="T38">Administração</text:span><text:span text:style-name="T36"> </text:span><text:span text:style-name="T38">deverá</text:span><text:span text:style-name="T36"> </text:span><text:span text:style-name="T38">providenciar</text:span><text:span text:style-name="T36"> </text:span><text:span text:style-name="T38">o</text:span><text:span text:style-name="T36"> </text:span><text:span text:style-name="T38">ajuste</text:span><text:span text:style-name="T36"> </text:span><text:span text:style-name="T38">dos</text:span><text:span text:style-name="T36"> </text:span><text:span text:style-name="T38">horários</text:span><text:span text:style-name="T36"> </text:span><text:span text:style-name="T38">dos</text:span><text:span text:style-name="T36"> </text:span><text:span text:style-name="T38">terceirizados</text:span><text:span text:style-name="T36"> </text:span><text:span text:style-name="T38">que</text:span><text:span text:style-name="T36"> </text:span><text:span text:style-name="T38">desempenham</text:span><text:span text:style-name="T36"> </text:span><text:span text:style-name="T38">atividades</text:span><text:span text:style-name="T36"> </text:span><text:span text:style-name="T38">nesta</text:span><text:span text:style-name="T36"> </text:span><text:span text:style-name="T38">Procuradoria</text:span><text:span text:style-name="T36"> </text:span><text:span text:style-name="T38">da</text:span><text:span text:style-name="T36"> </text:span><text:span text:style-name="T38">República,</text:span><text:span text:style-name="T36"> </text:span><text:span text:style-name="T38">para</text:span><text:span text:style-name="T36"> </text:span><text:span text:style-name="T38">que</text:span><text:span text:style-name="T36"> </text:span><text:span text:style-name="T38">atendam</text:span><text:span text:style-name="T36"> </text:span><text:span text:style-name="T38">à</text:span><text:span text:style-name="T36"> </text:span><text:span text:style-name="T38">disposição</text:span><text:span text:style-name="T36"> </text:span><text:span text:style-name="T38">do</text:span><text:span text:style-name="T36"> </text:span><text:span text:style-name="T38">art.</text:span><text:span text:style-name="T36"> </text:span><text:span text:style-name="T38">1º</text:span><text:span text:style-name="T36"> </text:span><text:span text:style-name="T38">desta</text:span><text:span text:style-name="T36"> </text:span><text:span text:style-name="T38">portaria.</text:span></text:p>
      <text:p text:style-name="P15"/>
      <text:p text:style-name="P15"><text:span text:style-name="T38"><text:tab/><text:tab/>Art.</text:span><text:span text:style-name="T36"> 7</text:span><text:span text:style-name="T38">º</text:span><text:span text:style-name="T36"> </text:span><text:span text:style-name="T38">Os</text:span><text:span text:style-name="T36"> </text:span><text:span text:style-name="T38">estagiários</text:span><text:span text:style-name="T36"> </text:span><text:span text:style-name="T38">deverão</text:span><text:span text:style-name="T36"> </text:span><text:span text:style-name="T38">cumprir</text:span><text:span text:style-name="T36"> </text:span><text:span text:style-name="T38">sua</text:span><text:span text:style-name="T36"> </text:span><text:span text:style-name="T38">jornada</text:span><text:span text:style-name="T36"> </text:span><text:span text:style-name="T38">de</text:span><text:span text:style-name="T36"> </text:span><text:span text:style-name="T38">atividade</text:span><text:span text:style-name="T36"> no </text:span><text:span text:style-name="T38">horário</text:span><text:span text:style-name="T36"> </text:span><text:span text:style-name="T38">de</text:span><text:span text:style-name="T36"> </text:span><text:span text:style-name="T38">funcionamento</text:span><text:span text:style-name="T36"> </text:span><text:span text:style-name="T38">da</text:span><text:span text:style-name="T36"> </text:span><text:span text:style-name="T38">Procuradoria,</text:span><text:span text:style-name="T36"> </text:span><text:span text:style-name="T38">em</text:span><text:span text:style-name="T36"> </text:span><text:span text:style-name="T38">turnos</text:span><text:span text:style-name="T36"> </text:span><text:span text:style-name="T38">alternados,</text:span><text:span text:style-name="T36"> </text:span><text:span text:style-name="T38">quando</text:span><text:span text:style-name="T36"> </text:span><text:span text:style-name="T38">não</text:span><text:span text:style-name="T36"> </text:span><text:span text:style-name="T38">houver</text:span><text:span text:style-name="T36"> </text:span><text:span text:style-name="T38">espaço</text:span><text:span text:style-name="T36"> </text:span><text:span text:style-name="T38">suficiente</text:span><text:span text:style-name="T36"> </text:span><text:span text:style-name="T38">no</text:span><text:span text:style-name="T36"> </text:span><text:span text:style-name="T38">setor</text:span><text:span text:style-name="T36"> </text:span><text:span text:style-name="T38">em</text:span><text:span text:style-name="T36"> </text:span><text:span text:style-name="T38">que</text:span><text:span text:style-name="T36"> </text:span><text:span text:style-name="T38">estagiam.</text:span></text:p>
      <text:p text:style-name="P22"/>
      <text:p text:style-name="P23"><text:span text:style-name="T10"><text:tab/><text:tab/>Parágrafo</text:span><text:span text:style-name="T10"> </text:span><text:span text:style-name="T10">único.</text:span><text:span text:style-name="T10"> </text:span><text:span text:style-name="T10">A</text:span><text:span text:style-name="T10"> </text:span><text:span text:style-name="T10">impossibilidade</text:span><text:span text:style-name="T10"> </text:span><text:span text:style-name="T10">de</text:span><text:span text:style-name="T10"> </text:span><text:span text:style-name="T10">atendimento</text:span><text:span text:style-name="T10"> </text:span><text:span text:style-name="T10">do</text:span><text:span text:style-name="T10"> </text:span><text:span text:style-name="T10">contido</text:span><text:span text:style-name="T10"> </text:span><text:span text:style-name="T10">no</text:span><text:span text:style-name="T10"> </text:span><text:span text:style-name="T12">caput</text:span><text:span text:style-name="T10">,</text:span><text:span text:style-name="T10"> </text:span><text:span text:style-name="T10">decorrente</text:span><text:span text:style-name="T10"> </text:span><text:span text:style-name="T10">de</text:span><text:span text:style-name="T10"> </text:span><text:span text:style-name="T10">qualquer</text:span><text:span text:style-name="T10"> </text:span><text:span text:style-name="T10">questão</text:span><text:span text:style-name="T10"> </text:span><text:span text:style-name="T10">acadêmica</text:span><text:span text:style-name="T10"> </text:span><text:span text:style-name="T10">ou</text:span><text:span text:style-name="T10"> </text:span><text:span text:style-name="T10">mesmo</text:span><text:span text:style-name="T10"> </text:span><text:span text:style-name="T10">de</text:span><text:span text:style-name="T10"> </text:span><text:span text:style-name="T10">espaço,</text:span><text:span text:style-name="T10"> </text:span><text:span text:style-name="T10">deverá</text:span><text:span text:style-name="T10"> </text:span><text:span text:style-name="T10">ser</text:span><text:span text:style-name="T10"> </text:span><text:span text:style-name="T10">relatada</text:span><text:span text:style-name="T10"> </text:span><text:span text:style-name="T10">pela</text:span><text:span text:style-name="T10"> </text:span><text:span text:style-name="T10">chefia</text:span><text:span text:style-name="T10"> </text:span><text:span text:style-name="T10">imediata</text:span><text:span text:style-name="T10"> </text:span><text:span text:style-name="T10">à</text:span><text:span text:style-name="T10"> </text:span><text:span text:style-name="T10">chefia</text:span><text:span text:style-name="T10"> </text:span><text:span text:style-name="T10">da</text:span><text:span text:style-name="T10"> </text:span><text:span text:style-name="T10">unidade,</text:span><text:span text:style-name="T10"> </text:span><text:span text:style-name="T10">para</text:span><text:span text:style-name="T10"> </text:span><text:span text:style-name="T10">definição</text:span><text:span text:style-name="T10"> </text:span><text:span text:style-name="T10">das</text:span><text:span text:style-name="T10"> </text:span><text:span text:style-name="T10">medidas</text:span><text:span text:style-name="T10"> </text:span><text:span text:style-name="T10">alternativas.</text:span></text:p>
      <text:p text:style-name="P6"/>
      <text:p text:style-name="P15"><text:span text:style-name="T43"><text:tab/><text:tab/>Art.</text:span><text:span text:style-name="T44"> </text:span><text:span text:style-name="T43">8º</text:span><text:span text:style-name="T44"> </text:span><text:span text:style-name="T43">As</text:span><text:span text:style-name="T44"> </text:span><text:span text:style-name="T43">peças</text:span><text:span text:style-name="T44"> </text:span><text:span text:style-name="T43">processuais</text:span><text:span text:style-name="T44"> </text:span><text:span text:style-name="T43">para</text:span><text:span text:style-name="T44"> </text:span><text:span text:style-name="T43">protocolo</text:span><text:span text:style-name="T44"> </text:span><text:span text:style-name="T43">no</text:span><text:span text:style-name="T44"> </text:span><text:span text:style-name="T43">mesmo</text:span><text:span text:style-name="T44"> </text:span><text:span text:style-name="T43">dia</text:span><text:span text:style-name="T44"> </text:span><text:span text:style-name="T43">na</text:span><text:span text:style-name="T44"> </text:span><text:span text:style-name="T43">Justiça</text:span><text:span text:style-name="T44"> </text:span><text:span text:style-name="T43">Federal</text:span><text:span text:style-name="T44"> </text:span><text:span text:style-name="T43">deverão</text:span><text:span text:style-name="T44"> </text:span><text:span text:style-name="T43">ser</text:span><text:span text:style-name="T44"> </text:span><text:span text:style-name="T43">entregues</text:span><text:span text:style-name="T44"> </text:span><text:span text:style-name="T43">à</text:span><text:span text:style-name="T44"> </text:span><text:span text:style-name="T43">Coordenadoria</text:span><text:span text:style-name="T44"> </text:span><text:span text:style-name="T43">Jurídica</text:span><text:span text:style-name="T44"> – COJUD </text:span><text:span text:style-name="T43">até</text:span><text:span text:style-name="T44"> </text:span><text:span text:style-name="T43">às</text:span><text:span text:style-name="T44"> </text:span><text:span text:style-name="T43">14h30,</text:span><text:span text:style-name="T44"> </text:span><text:span text:style-name="T43">acompanhadas</text:span><text:span text:style-name="T44"> </text:span><text:span text:style-name="T43">dos</text:span><text:span text:style-name="T44"> </text:span><text:span text:style-name="T43">respectivos</text:span><text:span text:style-name="T44"> </text:span><text:span text:style-name="T43">autos,</text:span><text:span text:style-name="T44"> </text:span><text:span text:style-name="T43">se</text:span><text:span text:style-name="T44"> </text:span><text:span text:style-name="T43">houver.</text:span></text:p>
      <text:p text:style-name="P11"/>
      <text:p text:style-name="P15"><text:span text:style-name="T43"><text:tab/>Art.</text:span><text:span text:style-name="T44"> 9</text:span><text:span text:style-name="T43">º</text:span><text:span text:style-name="T44"> </text:span><text:span text:style-name="T43">Os</text:span><text:span text:style-name="T44"> </text:span><text:span text:style-name="T43">casos</text:span><text:span text:style-name="T44"> </text:span><text:span text:style-name="T43">omissos</text:span><text:span text:style-name="T44"> </text:span><text:span text:style-name="T43">serão</text:span><text:span text:style-name="T44"> </text:span><text:span text:style-name="T43">resolvidos</text:span><text:span text:style-name="T44"> </text:span><text:span text:style-name="T43">pela</text:span><text:span text:style-name="T44"> </text:span><text:span text:style-name="T43">Chefia</text:span><text:span text:style-name="T44"> </text:span><text:span text:style-name="T43">Administrativa.</text:span><text:span text:style-name="T44"> </text:span></text:p>
      <text:p text:style-name="P11"/>
      <text:p text:style-name="P15"><text:span text:style-name="T25"><text:tab/>Art.</text:span><text:span text:style-name="T27"> 10º </text:span><text:span text:style-name="T25">Esta</text:span><text:span text:style-name="T27"> </text:span><text:span text:style-name="T25">portaria</text:span><text:span text:style-name="T27"> </text:span><text:span text:style-name="T25">entrará</text:span><text:span text:style-name="T27"> </text:span><text:span text:style-name="T25">em</text:span><text:span text:style-name="T27"> </text:span><text:span text:style-name="T25">vigor</text:span><text:span text:style-name="T27"> em 1º de abril de 2016</text:span><text:span text:style-name="T25">,</text:span><text:span text:style-name="T27"> </text:span><text:span text:style-name="T25">revogando-se</text:span><text:span text:style-name="T27"> </text:span><text:span text:style-name="T25">as</text:span><text:span text:style-name="T27"> </text:span><text:span text:style-name="T25">disposições</text:span><text:span text:style-name="T27"> </text:span><text:span text:style-name="T25">em</text:span><text:span text:style-name="T27"> </text:span><text:span text:style-name="T25">contrário.</text:span></text:p>
      <text:p text:style-name="P4"/>
      <text:p text:style-name="P4"/>
      <text:p text:style-name="P4"/>
      <text:p text:style-name="P4"/>
      <text:p text:style-name="P4"><text:soft-page-break/></text:p>
      <text:p text:style-name="P19"><text:span text:style-name="T5"><text:tab/></text:span><text:span text:style-name="T7"> <text:s text:c="3"/></text:span><text:span text:style-name="T13">Dê-se</text:span><text:span text:style-name="T7"> </text:span><text:span text:style-name="T13">ciência.</text:span><text:span text:style-name="T7"> </text:span><text:span text:style-name="T13">Publique-se.</text:span><text:span text:style-name="T7"> </text:span><text:span text:style-name="T13">Cumpra-se.</text:span></text:p>
      <text:p text:style-name="P29"/>
      <text:p text:style-name="P29"><text:span text:style-name="T5"><text:tab/><text:tab/>Recife,</text:span><text:span text:style-name="T7"> 2</text:span><text:span text:style-name="T13">1</text:span><text:span text:style-name="T7"> </text:span><text:span text:style-name="T13">de</text:span><text:span text:style-name="T7"> </text:span><text:span text:style-name="T13">março</text:span><text:span text:style-name="T7"> </text:span><text:span text:style-name="T13">de</text:span><text:span text:style-name="T7"> </text:span><text:span text:style-name="T13">2016.</text:span></text:p>
      <text:p text:style-name="P4"/>
      <text:p text:style-name="P12"/>
      <text:p text:style-name="P13"/>
      <text:p text:style-name="P30"><text:span text:style-name="T45">LUIZ</text:span><text:span text:style-name="T46"> </text:span><text:span text:style-name="T45">VICENTE</text:span><text:span text:style-name="T46"> </text:span><text:span text:style-name="T45">DE</text:span><text:span text:style-name="T46"> </text:span><text:span text:style-name="T45">MEDEIROS</text:span><text:span text:style-name="T46"> </text:span><text:span text:style-name="T45">QUEIROZ</text:span><text:span text:style-name="T46"> </text:span><text:span text:style-name="T45">NETO</text:span></text:p>
      <text:p text:style-name="P31"><text:span text:style-name="T25">Procurador</text:span><text:span text:style-name="T27"> </text:span><text:span text:style-name="T25">da</text:span><text:span text:style-name="T27"> </text:span><text:span text:style-name="T25">República</text:span></text:p>
      <text:p text:style-name="P32"><text:span text:style-name="T14">Chefe</text:span><text:span text:style-name="T15"> </text:span><text:span text:style-name="T15">Administrativo</text:span><text:span text:style-name="T15"> </text:span><text:span text:style-name="T15">da</text:span><text:span text:style-name="T15"> </text:span><text:span text:style-name="T15">PR/PE</text:span></text:p>
      <text:p text:style-name="P32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4"><text:a xlink:type="simple" xlink:href="http://textual.pgr.mpf.mp.br/aplicativos/bases/DiarioMPF/EDMPF-ADM/DMPF-ADMINISTRATIVO-2016-03-21.pdf">DMPF-e - ADMINISTRATIVO de 21/03/2016, Página 14</text:a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Verdana1" svg:font-family="Verdana, sans-serif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Legenda111111111111" style:family="paragraph" style:parent-style-name="Standard" style:nex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10pt" style:font-size-asian="10pt" style:font-name-complex="Century Gothic" style:language-complex="zxx" style:country-complex="non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MT2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MT3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52cm" svg:height="2.466cm" draw:z-index="3"><draw:image xlink:href="Pictures/100000000000017E000001A47F9DB1D6.png" xlink:type="simple" xlink:show="embed" xlink:actuate="onLoad"/></draw:frame></text:p>
        <text:p text:style-name="WW-Legenda111111111111"><text:span text:style-name="MT1">MINISTÉRIO</text:span><text:span text:style-name="MT2"> </text:span><text:span text:style-name="MT3">PÚBLICO</text:span><text:span text:style-name="MT2"> </text:span><text:span text:style-name="MT3">FEDERAL</text:span></text:p>
        <text:p text:style-name="MP2"><text:span text:style-name="MT1">PROCURADORIA</text:span><text:span text:style-name="MT2"> </text:span><text:span text:style-name="MT3">DA</text:span><text:span text:style-name="MT2"> </text:span><text:span text:style-name="MT3">REPÚBLICA</text:span><text:span text:style-name="MT2"> </text:span><text:span text:style-name="MT3">EM</text:span><text:span text:style-name="MT2"> </text:span><text:span text:style-name="MT3">PERNAMBUCO</text:span></text:p>
        <text:p text:style-name="MP3">____________________________________________________________________________________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</meta:initial-creator>
    <meta:creation-date>2009-09-09T17:10:00</meta:creation-date>
    <dc:date>2016-03-29T14:15:06.58</dc:date>
    <meta:print-date>2016-03-10T13:19:00</meta:print-date>
    <meta:editing-cycles>5</meta:editing-cycles>
    <meta:editing-duration>PT17M</meta:editing-duration>
    <meta:document-statistic meta:table-count="1" meta:image-count="1" meta:object-count="0" meta:page-count="4" meta:paragraph-count="38" meta:word-count="802" meta:character-count="5284" meta:non-whitespace-character-count="4459"/>
    <meta:generator>LibreOffice/3.4$Win32 LibreOffice_project/340m1$Build-5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