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-0.026cm" style:auto-text-indent="false" style:text-autospace="none">
        <style:tab-stops/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" fo:font-style="normal" fo:font-weight="normal" fo:background-color="transparent" style:font-name-asian="Palatino Linotype" style:font-style-asian="normal" style:font-weight-asian="normal" style:font-name-complex="Palatino Linotype" style:font-style-complex="normal" style:font-weight-complex="normal"/>
    </style:style>
    <style:style style:name="T8" style:family="text">
      <style:text-properties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26552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9">PROCURADORIA DA REPÚBLICA NA PARAÍBA</text:p>
      <text:p text:style-name="P6"/>
      <text:p text:style-name="P6"/>
      <text:p text:style-name="P6"/>
      <text:p text:style-name="P6"/>
      <text:p text:style-name="P6">PORTARIA Nº 334, DE 16 DE DEZEMBRO DE 2016.</text:p>
      <text:p text:style-name="P8"/>
      <text:p text:style-name="P8"/>
      <text:p text:style-name="P8"/>
      <text:p text:style-name="P10">Designa o Procurador da República <text:span text:style-name="T2">Bruno Barros de Assunção</text:span> para atuar, no período de 19 a 28 de janeiro de 2017, em substituição, no 3º Ofício da PRM/Campina Grande/PB.</text:p>
      <text:p text:style-name="P11"/>
      <text:p text:style-name="P12"/>
      <text:p text:style-name="P11"/>
      <text:p text:style-name="P13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7"/>
      <text:p text:style-name="P15"><text:span text:style-name="T5">Art. 1º </text:span><text:span text:style-name="T6">Designar o Procurador da República Bruno Barros de Assunção para atuar, no período de 19 a 28 de janeiro de 2017, em substituição, no 3º Ofício da PRM/Campina Grande/PB, titularizado pelo Procurador da República Bruno Galvão Paiva, afastado, no citado período, </text:span><text:span text:style-name="T7">em razão de usufruto de férias.</text:span><text:span text:style-name="T6"> </text:span></text:p>
      <text:p text:style-name="P16"/>
      <text:p text:style-name="P16"/>
      <text:p text:style-name="P17">RODOLFO ALVES SILVA</text:p>
      <text:p text:style-name="P17"/>
      <text:p text:style-name="P17"/>
      <text:p text:style-name="P18"><text:span text:style-name="T8"><text:s text:c="2"/></text:span><text:a xlink:type="simple" xlink:href="http://bibliotecadigital.mpf.mp.br/bdmpf/bitstream/handle/11549/95850/DMPF_ADM_20161220.pdf?sequence=1&amp;isAllowed=y"><text:span text:style-name="T8">Publicada no DMPF-e, Brasília, DF, 20 dez. 2016. Cardeno Administrativo, p. 38</text:span></text:a></text:p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8H44M55S</meta:editing-duration>
    <meta:editing-cycles>57</meta:editing-cycles>
    <meta:generator>BrOffice.org/3.2$Win32 OpenOffice.org_project/320m18$Build-9502</meta:generator>
    <meta:print-date>2016-08-17T16:47:35.11</meta:print-date>
    <dc:date>2017-01-10T14:17:58.48</dc:date>
    <dc:creator>PGR PGR</dc:creator>
    <meta:document-statistic meta:table-count="0" meta:image-count="1" meta:object-count="0" meta:page-count="1" meta:paragraph-count="9" meta:word-count="176" meta:character-count="1131"/>
  </office:meta>
</office:document-meta>
</file>