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background-color="transparent"/>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83 DE 29 DE OUTUBRO DE 2013 </text:p>
      <text:p text:style-name="P2">O PROCURADOR-GERAL DA REPÚBLICA, no uso de suas atribuições, tendo em vista <text:s/>a Resolução CSMPF nº 88, de 3 de agosto de 2006, e o contido no Ofício PR/SC/GABPC/Nº 7630, de 23 de outubro de 2013, da Procuradoria da República no Estado de Santa Catarina, resolve:</text:p>
      <text:p text:style-name="P2">Excluir, a pedido, o Procurador da República RAFAEL BRUM MIRON da composição do grupo de controle externo da atividade policial da Procuradoria da República no Estado de Santa Catarina, designado pela Portaria PGR nº 502, de 6 de agosto de 2013, publicada no D.O.U., Seção 2, pág. 47, de 7 de agosto de 2013.</text:p>
      <text:p text:style-name="P3">RODRIGO JANOT MONTEIRO DE BARROS</text:p>
      <text:p text:style-name="P4"><text:a xlink:type="simple" xlink:href="http://bibliotecadigital.mpf.mp.br/xmlui/bitstream/handle/123456789/4334/DOU2_2013_10_31.pdf?sequence=1"><text:span text:style-name="Strong_20_Emphasis"><text:span text:style-name="T1">Publicado no Diário Oficial da União nº 212 de 31/10/2013, seção 2, página 6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3T09:43:59.54</meta:creation-date>
    <meta:editing-cycles>19</meta:editing-cycles>
    <meta:editing-duration>PT01H12M12S</meta:editing-duration>
    <meta:initial-creator>pgr pgr</meta:initial-creator>
    <dc:date>2014-01-22T13:06:35.93</dc:date>
    <meta:printed-by>pgr pgr</meta:printed-by>
    <meta:print-date>2013-10-24T16:21:50.74</meta:print-date>
    <dc:creator>PGR PGR</dc:creator>
    <meta:document-statistic meta:table-count="0" meta:image-count="0" meta:object-count="0" meta:page-count="1" meta:paragraph-count="5" meta:word-count="129" meta:character-count="724"/>
    <meta:user-defined meta:name="Info 1"/>
    <meta:user-defined meta:name="Info 2"/>
    <meta:user-defined meta:name="Info 3"/>
    <meta:user-defined meta:name="Info 4"/>
  </office:meta>
</office:document-meta>
</file>