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0e0b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0e0b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rsid="000bcfe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bcfe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paragraph-rsid="0010e0b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0pt" fo:letter-spacing="-0.004cm" fo:language="pt" fo:country="BR" fo:font-style="normal" style:text-underline-style="none" fo:font-weight="normal" officeooo:paragraph-rsid="0010e0b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Corpo_20_de_20_texto.normalText">
      <style:paragraph-properties fo:margin-top="0cm" fo:margin-bottom="0cm" style:contextual-spacing="false" fo:text-align="center" style:justify-single-word="false"/>
      <style:text-properties fo:color="#000000" style:font-name="Arial" fo:font-size="10pt" fo:font-weight="normal" officeooo:rsid="000bcfe4" officeooo:paragraph-rsid="0010e0b6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e1e3b" officeooo:paragraph-rsid="001194d6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fo:language="pt" fo:country="BR" officeooo:rsid="000f45f9" style:language-asian="zxx" style:country-asian="none" style:language-complex="zxx" style:country-complex="none"/>
    </style:style>
    <style:style style:name="T3" style:family="text">
      <style:text-properties fo:font-variant="normal" fo:text-transform="none" style:use-window-font-color="true" style:text-position="0% 100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variant="normal" fo:text-transform="none" fo:language="pt" fo:country="BR" style:language-asian="zxx" style:country-asian="none" style:language-complex="zxx" style:country-complex="none"/>
    </style:style>
    <style:style style:name="T5" style:family="text">
      <style:text-properties fo:font-variant="normal" fo:text-transform="none" fo:language="pt" fo:country="BR" officeooo:rsid="000a7943" style:language-asian="zxx" style:country-asian="none" style:language-complex="zxx" style:country-complex="none"/>
    </style:style>
    <style:style style:name="T6" style:family="text">
      <style:text-properties fo:font-variant="normal" fo:text-transform="none" fo:language="pt" fo:country="BR" officeooo:rsid="000f45f9" style:language-asian="zxx" style:country-asian="none" style:language-complex="zxx" style:country-complex="none"/>
    </style:style>
    <style:style style:name="T7" style:family="text">
      <style:text-properties officeooo:rsid="000bcfe4"/>
    </style:style>
    <style:style style:name="T8" style:family="text">
      <style:text-properties officeooo:rsid="000f45f9"/>
    </style:style>
    <style:style style:name="T9" style:family="text">
      <style:text-properties officeooo:rsid="0010e0b6"/>
    </style:style>
    <style:style style:name="T10" style:family="text">
      <style:text-properties style:font-name="Times New Roman" fo:font-size="9.5pt" officeooo:rsid="0027f144" style:font-size-asian="9.5pt" style:font-size-complex="9.5pt"/>
    </style:style>
    <style:style style:name="T11" style:family="text">
      <style:text-properties style:font-name="Times New Roman" fo:font-size="9.5pt" officeooo:rsid="0029de9f" style:font-size-asian="9.5pt" style:font-size-complex="9.5pt"/>
    </style:style>
    <style:style style:name="T12" style:family="text">
      <style:text-properties style:font-name="Times New Roman" fo:font-size="9.5pt" officeooo:rsid="002d3456" style:font-size-asian="9.5pt" style:font-size-complex="9.5pt"/>
    </style:style>
    <style:style style:name="T13" style:family="text">
      <style:text-properties style:font-name="Times New Roman" fo:font-size="9.5pt" officeooo:rsid="002b8aaf" style:font-size-asian="9.5pt" style:font-size-complex="9.5pt"/>
    </style:style>
    <style:style style:name="T14" style:family="text">
      <style:text-properties style:font-name="Times New Roman" fo:font-size="9.5pt" officeooo:rsid="000cb353" style:font-size-asian="9.5pt" style:font-size-complex="9.5pt"/>
    </style:style>
    <style:style style:name="T15" style:family="text">
      <style:text-properties style:font-name="Times New Roman" fo:font-size="9.5pt" officeooo:rsid="000fee31" style:font-size-asian="9.5pt" style:font-size-complex="9.5pt"/>
    </style:style>
    <style:style style:name="T16" style:family="text">
      <style:text-properties style:font-name="Times New Roman" officeooo:rsid="0027f144"/>
    </style:style>
    <style:style style:name="T17" style:family="text">
      <style:text-properties style:font-name="Times New Roman" officeooo:rsid="0029de9f"/>
    </style:style>
    <style:style style:name="T18" style:family="text">
      <style:text-properties style:font-name="Times New Roman" officeooo:rsid="002d3456"/>
    </style:style>
    <style:style style:name="T19" style:family="text">
      <style:text-properties style:font-name="Times New Roman" officeooo:rsid="002b8aaf"/>
    </style:style>
    <style:style style:name="T20" style:family="text">
      <style:text-properties style:font-name="Times New Roman" officeooo:rsid="000cb353"/>
    </style:style>
    <style:style style:name="T21" style:family="text">
      <style:text-properties style:font-name="Times New Roman" officeooo:rsid="000fee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nistério Público Federal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D E S P A C H O</text:p>
      <text:p text:style-name="P3"/>
      <text:p text:style-name="P3"/>
      <text:p text:style-name="P3"/>
      <text:p text:style-name="P3"/>
      <text:p text:style-name="P3"/>
      <text:p text:style-name="P4">REFERÊNCIA: Processo Administrativo <text:span text:style-name="T1">MPF/PRR1 nº 1.01.000.000</text:span><text:span text:style-name="T2">004/2015-90</text:span><text:span text:style-name="T1">.</text:span> ASSUNTO: <text:drop-down text:name="ASSUNTO"><text:label text:value="Adicional Noturno"/><text:label text:value="Adicional de Atividade Penosa"/><text:label text:value="Afastamento para Estudo ou Missão no Exterior"/><text:label text:value="Afastamento para Exercício de Mandato Eletivo"/><text:label text:value="Afastamento para Participação em Competição Desportiva"/><text:label text:value="Afastamento para Participação em Curso de Formação"/><text:label text:value="Ajuda de Custo"/><text:label text:value="Auxílio-funeral"/><text:label text:value="Auxílio-moradia"/><text:label text:value="Auxílio-reclusão"/><text:label text:value="Férias"/><text:label text:value="Gratificação de Perícia"/><text:label text:value="Gratificação de Projeto"/><text:label text:value="Gratificação por Atividade de Segurança"/><text:label text:value="Incorporação de Vantagens Pessoais"/><text:label text:value="Isenção de Imposto de Renda"/><text:label text:value="Licença para Atividade Política"/><text:label text:value="Licença para Capacitação"/><text:label text:value="Licença para Desempenho de Mandato Classista"/><text:label text:current-selected="true" text:value="Licença para Tratar de Interesses Particulares"/><text:label text:value="Licença por Acidente em Serviço"/><text:label text:value="Licença por Motivo de Afastamento do Cônjuge ou Companheiro"/><text:label text:value="Licença-prêmio por Assiduidade"/><text:label text:value="Pensão Civil"/><text:label text:value="Readaptação"/><text:label text:value="Recondução"/><text:label text:value="Reenquadramento"/>Licença para Tratar de Interesses Particulares</text:drop-down>. INTERESSADO: <text:span text:style-name="T8">FÁBIO AUGUSTO GONÇALVES MACIEL</text:span><text:span text:style-name="T1">, matrícula nº </text:span><text:span text:style-name="T2">25.110-1</text:span>. DECISÃO: <text:span text:style-name="T4">Acolhendo a manifestação da Coordenadoria de Gestão de Pessoas, nos termos do artigo 91 da Lei n.º 8.112/1990 e da Portaria nº 349, de 11/06/2013, publicada no DMPF-e nº 68, DEFIRO a licença para tratar de interesses particulares ao interessado, no período de </text:span><text:span text:style-name="T6">24/06/2015</text:span><text:span text:style-name="T5"> a </text:span><text:span text:style-name="T6">23/06/2018</text:span><text:span text:style-name="T4">, sendo facultada a manutenção do vínculo com o Plano de Seguridade Social do Servidor Público e com o Plan-Assiste, mediante contribuição mensal, na forma da Orientação Normativa SPPS/MPS nº 2, de 31/3/2009, e Portaria PGR/MPU nº 231, de 8/5/2012, respectivamente. </text:span><text:span text:style-name="T3">PUBLIQUE-SE. REGISTRE-SE. DÊ-SE CIÊNCIA.</text:span></text:p>
      <text:p text:style-name="P8"/>
      <text:p text:style-name="P3"/>
      <text:p text:style-name="P3"/>
      <text:p text:style-name="P3">Brasília, <text:span text:style-name="T9">05 </text:span>de <text:span text:style-name="T9">março </text:span>de 201<text:span text:style-name="T8">5</text:span>.</text:p>
      <text:p text:style-name="P3"/>
      <text:p text:style-name="P3"/>
      <text:p text:style-name="P3"/>
      <text:p text:style-name="P3"/>
      <text:p text:style-name="P3"/>
      <text:p text:style-name="P9">RAQUEL BRANQUINHO PIMENTA MAMEDE NASCIMENTO</text:p>
      <text:p text:style-name="P7">PROCURADOR<text:span text:style-name="T7">A</text:span>CHEFE REGIONAL</text:p>
      <text:p text:style-name="P2"/>
      <text:p text:style-name="P2"/>
      <text:p text:style-name="P2"/>
      <text:p text:style-name="P2"/>
      <text:p text:style-name="P11"><text:a xlink:type="simple" xlink:href="http://bibliotecadigital.mpf.mp.br/xmlui/bitstream/handle/123456789/72425/DMPF-ADMINISTRATIVO-2015-03-06_044.pdf?sequence=1"><text:span text:style-name="T16">Publicado no Diário do Ministério Público Federal </text:span></text:a><text:a xlink:type="simple" xlink:href="http://bibliotecadigital.mpf.mp.br/xmlui/bitstream/handle/123456789/72425/DMPF-ADMINISTRATIVO-2015-03-06_044.pdf?sequence=1"><text:span text:style-name="T17">Eletrônico nº </text:span></text:a><text:a xlink:type="simple" xlink:href="http://bibliotecadigital.mpf.mp.br/xmlui/bitstream/handle/123456789/72425/DMPF-ADMINISTRATIVO-2015-03-06_044.pdf?sequence=1"><text:span text:style-name="T18">44</text:span></text:a><text:a xlink:type="simple" xlink:href="http://bibliotecadigital.mpf.mp.br/xmlui/bitstream/handle/123456789/72425/DMPF-ADMINISTRATIVO-2015-03-06_044.pdf?sequence=1"><text:span text:style-name="T19"> </text:span></text:a><text:a xlink:type="simple" xlink:href="http://bibliotecadigital.mpf.mp.br/xmlui/bitstream/handle/123456789/72425/DMPF-ADMINISTRATIVO-2015-03-06_044.pdf?sequence=1"><text:span text:style-name="T17">de </text:span></text:a><text:a xlink:type="simple" xlink:href="http://bibliotecadigital.mpf.mp.br/xmlui/bitstream/handle/123456789/72425/DMPF-ADMINISTRATIVO-2015-03-06_044.pdf?sequence=1"><text:span text:style-name="T18">09</text:span></text:a><text:a xlink:type="simple" xlink:href="http://bibliotecadigital.mpf.mp.br/xmlui/bitstream/handle/123456789/72425/DMPF-ADMINISTRATIVO-2015-03-06_044.pdf?sequence=1"><text:span text:style-name="T17">/</text:span></text:a><text:a xlink:type="simple" xlink:href="http://bibliotecadigital.mpf.mp.br/xmlui/bitstream/handle/123456789/72425/DMPF-ADMINISTRATIVO-2015-03-06_044.pdf?sequence=1"><text:span text:style-name="T19">0</text:span></text:a><text:a xlink:type="simple" xlink:href="http://bibliotecadigital.mpf.mp.br/xmlui/bitstream/handle/123456789/72425/DMPF-ADMINISTRATIVO-2015-03-06_044.pdf?sequence=1"><text:span text:style-name="T20">3</text:span></text:a><text:a xlink:type="simple" xlink:href="http://bibliotecadigital.mpf.mp.br/xmlui/bitstream/handle/123456789/72425/DMPF-ADMINISTRATIVO-2015-03-06_044.pdf?sequence=1"><text:span text:style-name="T17">/201</text:span></text:a><text:a xlink:type="simple" xlink:href="http://bibliotecadigital.mpf.mp.br/xmlui/bitstream/handle/123456789/72425/DMPF-ADMINISTRATIVO-2015-03-06_044.pdf?sequence=1"><text:span text:style-name="T21">5</text:span></text:a><text:a xlink:type="simple" xlink:href="http://bibliotecadigital.mpf.mp.br/xmlui/bitstream/handle/123456789/72425/DMPF-ADMINISTRATIVO-2015-03-06_044.pdf?sequence=1"><text:span text:style-name="T17">, caderno administrativo, página </text:span></text:a><text:a xlink:type="simple" xlink:href="http://bibliotecadigital.mpf.mp.br/xmlui/bitstream/handle/123456789/72425/DMPF-ADMINISTRATIVO-2015-03-06_044.pdf?sequence=1"><text:span text:style-name="T18">38</text:span></text:a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Usuarios\PRR1\Downloads\05-03-2015 Fábio Augusto Gonçalves Maciel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8-19T13:59:59.44</meta:creation-date>
    <dc:language>pt-BR</dc:language>
    <meta:editing-cycles>13</meta:editing-cycles>
    <meta:editing-duration>PT4M</meta:editing-duration>
    <dc:date>2015-03-09T15:14:57.65</dc:date>
    <meta:print-date>2015-01-16T15:12:57.65</meta:print-date>
    <meta:document-statistic meta:table-count="0" meta:image-count="0" meta:object-count="0" meta:page-count="1" meta:paragraph-count="8" meta:word-count="157" meta:character-count="1122" meta:non-whitespace-character-count="973"/>
    <meta:user-defined meta:name="Info 1"/>
    <meta:user-defined meta:name="Info 2"/>
    <meta:user-defined meta:name="Info 3"/>
    <meta:user-defined meta:name="Info 4"/>
  </office:meta>
</office:document-meta>
</file>