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801a36" officeooo:paragraph-rsid="04801a36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7df5a2" officeooo:paragraph-rsid="047df5a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47df5a2" officeooo:paragraph-rsid="047df5a2" style:font-size-asian="11pt" style:font-size-complex="11pt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820589" officeooo:paragraph-rsid="04820589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5" style:family="text">
      <style:text-properties fo:font-style="normal" officeooo:rsid="046f9a6e" fo:background-color="transparent" loext:char-shading-value="0" style:font-style-asian="normal" style:font-style-complex="normal"/>
    </style:style>
    <style:style style:name="T6" style:family="text">
      <style:text-properties fo:font-style="normal" officeooo:rsid="04801a36" fo:background-color="transparent" loext:char-shading-value="0" style:font-style-asian="normal" style:font-style-complex="normal"/>
    </style:style>
    <style:style style:name="T7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6c28a0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6f9a6e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475f535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officeooo:rsid="047df5a2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tyle="normal" officeooo:rsid="04801a36" fo:background-color="transparent" loext:char-shading-value="0" style:font-style-asian="normal" style:font-style-complex="normal"/>
    </style:style>
    <style:style style:name="T18" style:family="text">
      <style:text-properties style:use-window-font-color="true" officeooo:rsid="02b9bb55" fo:background-color="transparent" loext:char-shading-value="0" style:font-name-complex="Verdana"/>
    </style:style>
    <style:style style:name="T19" style:family="text">
      <style:text-properties fo:font-variant="normal" fo:text-transform="none" style:text-underline-style="none"/>
    </style:style>
    <style:style style:name="T20" style:family="text">
      <style:text-properties fo:font-variant="normal" fo:text-transform="none" style:text-underline-style="none" officeooo:rsid="007d2964"/>
    </style:style>
    <style:style style:name="T21" style:family="text">
      <style:text-properties fo:font-variant="normal" fo:text-transform="none" style:text-underline-style="none" officeooo:rsid="009636fe"/>
    </style:style>
    <style:style style:name="T22" style:family="text">
      <style:text-properties fo:font-variant="normal" fo:text-transform="none" style:text-underline-style="none" officeooo:rsid="01da0562"/>
    </style:style>
    <style:style style:name="T23" style:family="text">
      <style:text-properties fo:font-variant="normal" fo:text-transform="none" style:text-underline-style="none" officeooo:rsid="02d7e54f"/>
    </style:style>
    <style:style style:name="T24" style:family="text">
      <style:text-properties fo:font-variant="normal" fo:text-transform="none" style:text-underline-style="none" officeooo:rsid="046f9a6e"/>
    </style:style>
    <style:style style:name="T25" style:family="text">
      <style:text-properties fo:font-variant="normal" fo:text-transform="none" style:text-underline-style="none" officeooo:rsid="0475f535"/>
    </style:style>
    <style:style style:name="T26" style:family="text">
      <style:text-properties fo:font-variant="normal" fo:text-transform="none" style:text-underline-style="none" officeooo:rsid="04801a36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801a3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7" style:family="text">
      <style:text-properties officeooo:rsid="0089afc5"/>
    </style:style>
    <style:style style:name="T38" style:family="text">
      <style:text-properties officeooo:rsid="0092268c"/>
    </style:style>
    <style:style style:name="T39" style:family="text">
      <style:text-properties officeooo:rsid="016058e3"/>
    </style:style>
    <style:style style:name="T40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41" style:family="text">
      <style:text-properties fo:font-weight="bold" fo:background-color="transparent" loext:char-shading-value="0" style:font-weight-asian="bold" style:font-name-complex="Verdana"/>
    </style:style>
    <style:style style:name="T42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3" style:family="text">
      <style:text-properties fo:background-color="transparent" loext:char-shading-value="0" style:font-name-complex="Verdana"/>
    </style:style>
    <style:style style:name="T44" style:family="text">
      <style:text-properties officeooo:rsid="01618d3a" fo:background-color="transparent" loext:char-shading-value="0" style:font-name-complex="Verdana"/>
    </style:style>
    <style:style style:name="T45" style:family="text">
      <style:text-properties officeooo:rsid="01648012" fo:background-color="transparent" loext:char-shading-value="0" style:font-name-complex="Verdana"/>
    </style:style>
    <style:style style:name="T46" style:family="text">
      <style:text-properties officeooo:rsid="02d31dd8" fo:background-color="transparent" loext:char-shading-value="0" style:font-name-complex="Verdana"/>
    </style:style>
    <style:style style:name="T47" style:family="text">
      <style:text-properties officeooo:rsid="046d0311" fo:background-color="transparent" loext:char-shading-value="0" style:font-name-complex="Verdana"/>
    </style:style>
    <style:style style:name="T48" style:family="text">
      <style:text-properties officeooo:rsid="0473c6a5" fo:background-color="transparent" loext:char-shading-value="0" style:font-name-complex="Verdana"/>
    </style:style>
    <style:style style:name="T49" style:family="text">
      <style:text-properties fo:background-color="transparent" loext:char-shading-value="0" style:font-name-asian="Verdana" style:font-name-complex="Verdana"/>
    </style:style>
    <style:style style:name="T50" style:family="text">
      <style:text-properties officeooo:rsid="01648012" fo:background-color="transparent" loext:char-shading-value="0" style:font-name-asian="Verdana" style:font-name-complex="Verdana"/>
    </style:style>
    <style:style style:name="T51" style:family="text">
      <style:text-properties officeooo:rsid="01626b53"/>
    </style:style>
    <style:style style:name="T52" style:family="text">
      <style:text-properties style:font-name-complex="Verdana"/>
    </style:style>
    <style:style style:name="T53" style:family="text">
      <style:text-properties officeooo:rsid="0168b38f" style:font-name-complex="Verdana"/>
    </style:style>
    <style:style style:name="T54" style:family="text">
      <style:text-properties style:font-name-asian="Verdana" style:font-name-complex="Verdana"/>
    </style:style>
    <style:style style:name="T55" style:family="text">
      <style:text-properties officeooo:rsid="028147ca"/>
    </style:style>
    <style:style style:name="T56" style:family="text">
      <style:text-properties officeooo:rsid="04801a36"/>
    </style:style>
    <style:style style:name="T57" style:family="text">
      <style:text-properties officeooo:rsid="0482058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91cm" draw:visible-area-height="5.2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38">ORTARIA</text:span> <text:span text:style-name="T37">PRE/MS</text:span> <text:span text:style-name="T57">nº 58, DE</text:span> <text:span text:style-name="T56">05 DE SETEMBRO DE </text:span>201<text:span text:style-name="T55">6</text:span></text:p>
      <text:p text:style-name="P22"/>
      <text:p text:style-name="P23"><text:span text:style-name="T10">O</text:span><text:span text:style-name="T9"> </text:span><text:span text:style-name="T8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40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1"/>
      <text:p text:style-name="P4"><text:span text:style-name="T41">CONSIDERANDO</text:span><text:span text:style-name="T42"> </text:span><text:span text:style-name="T43">os</text:span><text:span text:style-name="T49"> </text:span><text:span text:style-name="T43">parâmetros</text:span><text:span text:style-name="T49"> </text:span><text:span text:style-name="T43">estabelecidos</text:span><text:span text:style-name="T49"> </text:span><text:span text:style-name="T43">pelo</text:span><text:span text:style-name="T49"> </text:span><text:span text:style-name="T43">E.</text:span><text:span text:style-name="T49"> </text:span><text:span text:style-name="T43">Conselho</text:span><text:span text:style-name="T49"> </text:span><text:span text:style-name="T43">Nacional</text:span><text:span text:style-name="T49"> </text:span><text:span text:style-name="T43">do</text:span><text:span text:style-name="T49"> </text:span><text:span text:style-name="T43">Ministério</text:span><text:span text:style-name="T49"> </text:span><text:span text:style-name="T43">Público</text:span><text:span text:style-name="T49"> </text:span><text:span text:style-name="T43">por</text:span><text:span text:style-name="T49"> </text:span><text:span text:style-name="T43">meio</text:span><text:span text:style-name="T49"> </text:span><text:span text:style-name="T43">da</text:span><text:span text:style-name="T49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6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3">2008</text:span></text:a><text:span text:style-name="T49"> </text:span><text:span text:style-name="T43">(DJ</text:span><text:span text:style-name="T49"> </text:span><text:span text:style-name="T43">de</text:span><text:span text:style-name="T49"> </text:span><text:span text:style-name="T43">27/05/2008,</text:span><text:span text:style-name="T49"> </text:span><text:span text:style-name="T43">p</text:span><text:span text:style-name="T44">ág</text:span><text:span text:style-name="T43">.</text:span><text:span text:style-name="T49"> </text:span><text:span text:style-name="T43">159);</text:span></text:p>
      <text:p text:style-name="P5"/>
      <text:p text:style-name="P12"><text:span text:style-name="T11">CONSIDERANDO </text:span><text:span text:style-name="T7">o teor da</text:span><text:span text:style-name="T1"> </text:span>Resolução Conjunta <text:span text:style-name="T51">n</text:span>. 1/2008-PRE-PGJ, de 2 de junho de 2008<text:span text:style-name="T1">, e da </text:span><text:span text:style-name="T12">Portari</text:span><text:span text:style-name="T15">a</text:span><text:span text:style-name="T12"> n</text:span><text:span text:style-name="T14">º</text:span><text:span text:style-name="T12"> </text:span><text:span text:style-name="T13">2</text:span><text:span text:style-name="T16">5</text:span><text:span text:style-name="T17">73</text:span><text:span text:style-name="T3">/2016-PGJ, de </text:span><text:span text:style-name="T6">31</text:span><text:span text:style-name="T3">.0</text:span><text:span text:style-name="T5">8</text:span><text:span text:style-name="T3">.2016</text:span><text:span text:style-name="T4">;</text:span></text:p>
      <text:p text:style-name="P14"/>
      <text:p text:style-name="P18">RESOLVE:</text:p>
      <text:p text:style-name="P24"><text:span text:style-name="T19">Designar </text:span><text:span text:style-name="T21">o</text:span><text:span text:style-name="T19"> Promotor de Justiça abaixo </text:span><text:span text:style-name="T21">nominado</text:span><text:span text:style-name="T19">, para, sem prejuízo de suas funções, exercer as funções de Promotor Eleitora</text:span><text:span text:style-name="T25">l</text:span><text:span text:style-name="T19"> </text:span><text:span text:style-name="T22">Substituto </text:span><text:span text:style-name="T19">perante a Zona Eleitora</text:span><text:span text:style-name="T26">l</text:span><text:span text:style-name="T19"> constante do quadro a seguir, em razão de licença </text:span><text:span text:style-name="T23">do titular</text:span><text:span text:style-name="T19">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MOTOR DE JUSTIÇA</text:p>
          </table:table-cell>
          <table:table-cell table:style-name="Tabela1.A1" office:value-type="string">
            <text:p text:style-name="P6">ZONA ELEITORAL</text:p>
          </table:table-cell>
          <table:table-cell table:style-name="Tabela1.C1" office:value-type="string">
            <text:p text:style-name="P6">PERÍODO</text:p>
          </table:table-cell>
        </table:table-row>
        <table:table-row table:style-name="Tabela1.2">
          <table:table-cell table:style-name="Tabela1.A2" office:value-type="string">
            <text:p text:style-name="P7">DANIEL DO NASCIMENTO BRITTO</text:p>
          </table:table-cell>
          <table:table-cell table:style-name="Tabela1.A2" office:value-type="string">
            <text:p text:style-name="P9"><text:span text:style-name="T56">27</text:span>ª</text:p>
          </table:table-cell>
          <table:table-cell table:style-name="Tabela1.C2" office:value-type="string">
            <text:p text:style-name="P8"><text:span text:style-name="T56">01</text:span> <text:span text:style-name="T56">e</text:span> 02.09.2016</text:p>
          </table:table-cell>
        </table:table-row>
      </table:table>
      <text:p text:style-name="P20"/>
      <text:p text:style-name="P21"><text:span text:style-name="T34"><text:tab/></text:span><text:span text:style-name="T43">Os</text:span><text:span text:style-name="T49"> </text:span><text:span text:style-name="T43">efeitos</text:span><text:span text:style-name="T49"> </text:span><text:span text:style-name="T43">desta</text:span><text:span text:style-name="T49"> </text:span><text:span text:style-name="T43">Portaria</text:span><text:span text:style-name="T49"> </text:span><text:span text:style-name="T43">retroage</text:span><text:span text:style-name="T48">m</text:span><text:span text:style-name="T49"> </text:span><text:span text:style-name="T43">à</text:span><text:span text:style-name="T49"> </text:span><text:span text:style-name="T43">data</text:span><text:span text:style-name="T49"> </text:span><text:span text:style-name="T43">de</text:span><text:span text:style-name="T49"> </text:span><text:span text:style-name="T43">início</text:span><text:span text:style-name="T49"> </text:span><text:span text:style-name="T43">do</text:span><text:span text:style-name="T49"> </text:span><text:span text:style-name="T43">respectivo</text:span><text:span text:style-name="T49"> </text:span><text:span text:style-name="T43">período</text:span><text:span text:style-name="T49"> </text:span><text:span text:style-name="T43">de</text:span><text:span text:style-name="T49"> </text:span><text:span text:style-name="T43">designação.</text:span></text:p>
      <text:p text:style-name="P27"/>
      <text:p text:style-name="P16"><text:span text:style-name="T43"><text:tab/>Dê-se</text:span><text:span text:style-name="T49"> </text:span><text:span text:style-name="T43">ciência</text:span><text:span text:style-name="T49"> </text:span><text:span text:style-name="T43">da</text:span><text:span text:style-name="T49"> </text:span><text:span text:style-name="T43">presente</text:span><text:span text:style-name="T49"> </text:span><text:span text:style-name="T43">Portaria</text:span><text:span text:style-name="T49"> </text:span><text:span text:style-name="T43">ao</text:span><text:span text:style-name="T49"> </text:span><text:span text:style-name="T43">Exmo.</text:span><text:span text:style-name="T49"> </text:span><text:span text:style-name="T43">Sr.</text:span><text:span text:style-name="T49"> </text:span><text:span text:style-name="T43">Procurador-Geral</text:span><text:span text:style-name="T49"> </text:span><text:span text:style-name="T43">de</text:span><text:span text:style-name="T49"> </text:span><text:span text:style-name="T43">Justiça </text:span><text:span text:style-name="T47">e</text:span><text:span text:style-name="T43"> ao</text:span><text:span text:style-name="T49"> </text:span><text:span text:style-name="T43">Exmo.</text:span><text:span text:style-name="T49"> </text:span><text:span text:style-name="T43">Sr.</text:span><text:span text:style-name="T49"> </text:span><text:span text:style-name="T43">Presidente</text:span><text:span text:style-name="T49"> </text:span><text:span text:style-name="T43">do</text:span><text:span text:style-name="T49"> </text:span><text:span text:style-name="T43">E.</text:span><text:span text:style-name="T49"> </text:span><text:span text:style-name="T43">Tribunal</text:span><text:span text:style-name="T49"> </text:span><text:span text:style-name="T43">Regional</text:span><text:span text:style-name="T49"> </text:span><text:span text:style-name="T43">Eleitoral</text:span><text:span text:style-name="T49"> </text:span><text:span text:style-name="T43">do</text:span><text:span text:style-name="T49"> </text:span><text:span text:style-name="T43">Estado</text:span><text:span text:style-name="T49"> </text:span><text:span text:style-name="T43">de </text:span><text:span text:style-name="T45">Mato Grosso do Sul</text:span><text:span text:style-name="T18">.</text:span></text:p>
      <text:p text:style-name="P19"/>
      <text:p text:style-name="P16"><text:span text:style-name="T50"><text:tab/>P</text:span><text:span text:style-name="T52">ublique-se no</text:span><text:span text:style-name="T54"> </text:span><text:span text:style-name="T52">DMPF-e</text:span><text:span text:style-name="T54"> </text:span><text:span text:style-name="T52">e</text:span><text:span text:style-name="T54"> </text:span><text:span text:style-name="T52">no</text:span><text:span text:style-name="T54"> </text:span><text:span text:style-name="T52">D.J.E.</text:span><text:span text:style-name="T53">M.S.</text:span></text:p>
      <text:p text:style-name="P28"/>
      <text:p text:style-name="P17"><text:span text:style-name="T27"><text:tab/>Campo Grande</text:span><text:span text:style-name="T28">, </text:span><text:span text:style-name="T31">MS, </text:span><text:span text:style-name="T29"><text:s/></text:span><text:span text:style-name="T33">05</text:span><text:span text:style-name="T32"> </text:span><text:span text:style-name="T27">de </text:span><text:span text:style-name="T33">setembro</text:span><text:span text:style-name="T27"> de 201</text:span><text:span text:style-name="T30">6</text:span><text:span text:style-name="T27">.</text:span></text:p>
      <text:p text:style-name="P25"/>
      <text:p text:style-name="P25"/>
      <text:p text:style-name="P3">MARCOS NASSAR</text:p>
      <text:p text:style-name="P15"><text:span text:style-name="T35">Procurador</text:span><text:span text:style-name="T36"> </text:span><text:span text:style-name="T35">Regional Eleitoral</text:span></text:p>
      <text:p text:style-name="P15"><text:span text:style-name="T35"/></text:p>
      <text:p text:style-name="P15"><text:span text:style-name="T35"/></text:p>
      <text:p text:style-name="P13"><text:a xlink:type="simple" xlink:href="http://textual.pgr.mpf.mp.br/aplicativos/bases/DiarioMPF/EDMPF-EXT/DMPF-EXTRAJUDICIAL-2016-09-08.pdf" text:style-name="Internet_20_link" text:visited-style-name="Visited_20_Internet_20_Link"><text:span text:style-name="T35">Publicada no <text:s/>DMPF-e - EXTRAJUDICIAL de 08/09/2016, n. 170, p. 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91cm" draw:visible-area-height="5.291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6-09-26T17:37:35.381000000</dc:date>
    <meta:print-date>2016-08-16T13:37:04.135000000</meta:print-date>
    <meta:editing-cycles>1616</meta:editing-cycles>
    <meta:editing-duration>P8DT2H21M27S</meta:editing-duration>
    <dc:title>DMPF-EXTRAJUDICIAL-2014-10-06_184</dc:title>
    <meta:initial-creator>MINISTÉRIO PÚBLICO FEDERAL</meta:initial-creator>
    <dc:subject>Diário do Ministério Público Federal</dc:subject>
    <dc:creator>PRMS MPF</dc:creator>
    <meta:document-statistic meta:table-count="1" meta:image-count="0" meta:object-count="1" meta:page-count="1" meta:paragraph-count="22" meta:word-count="236" meta:character-count="1421" meta:non-whitespace-character-count="1199"/>
    <meta:user-defined meta:name="Info 1"/>
    <meta:user-defined meta:name="Info 2"/>
    <meta:user-defined meta:name="Info 3"/>
    <meta:user-defined meta:name="Info 4"/>
  </office:meta>
</office:document-meta>
</file>