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T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pt" fo:country="BR" fo:font-style="normal" style:font-name-asian="Times New Roman" style:language-asian="zxx" style:country-asian="none" style:font-style-asian="normal" style:font-name-complex="Times New Roman" style:language-complex="ar" style:country-complex="SA"/>
    </style:style>
    <style:style style:name="T4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5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style:font-name="Times New Roman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font-weight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702, DE 14 DE NOVEMBRO DE 2016.</text:p>
      <text:p text:style-name="P4"/>
      <text:p text:style-name="P5"/>
      <text:p text:style-name="P5"/>
      <text:p text:style-name="P7"><text:span text:style-name="T10">O PROCURADOR-CHEFE DA PROCURADORIA DA REPÚBLICA NO ESTADO DE SANTA CATARINA, no uso das atribuições que lhe conferem o Ato Conjunto PGR/CASMPU Nº 01/2014 e a Portaria PGR Nº 740, de 25 de setembro de 2014, resolve:</text:span><text:span text:style-name="T7"><text:tab/></text:span></text:p>
      <text:p text:style-name="P7"><text:span text:style-name="T5">Art. 1º </text:span><text:span text:style-name="T6">Designar o Procurador da República Anderson Lodetti de Oliveira</text:span><text:span text:style-name="Strong_20_Emphasis"><text:span text:style-name="T5">,</text:span></text:span><text:span text:style-name="T6"> com exercício na Procuradoria da República no Município de Criciúma, para atuar, no período de 5 de dezembro a 11 de dezembro de 2016, como representante do Ministério Público Federal perante a Procuradoria da República no Município de Caçador, com <text:s/>prejuízo de suas atribuições originárias, </text:span><text:span text:style-name="T5">em virtude de licença médica do titular.</text:span></text:p>
      <text:p text:style-name="P7"><text:span text:style-name="T5">Art. 2º O</text:span><text:span text:style-name="T6"> Procurador designado no artigo anterior </text:span><text:span text:style-name="T5">atuará em regime de plantão, das 19h de 7 de dezembro de 2016 às 11h de 9 de dezembro de 2016 e das 19h de 9 de dezembro de 2016 às 11h de 12 de dezembro de 2016, perante a PRM de Caçador, se o Juiz Federal plantonista da região for magistrado lotado na Justiça Federal respectiva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ADM/DMPF-ADMINISTRATIVO-2016-11-16.pdf">Publicada no DMPF-e, Brasília, DF, 17 nov. 2016, p. 2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07T16:48:50.24</dc:date>
    <meta:editing-duration>PT04H27M25S</meta:editing-duration>
    <meta:editing-cycles>11</meta:editing-cycles>
    <meta:generator>BrOffice.org/3.2$Win32 OpenOffice.org_project/320m18$Build-9502</meta:generator>
    <meta:document-statistic meta:table-count="0" meta:image-count="1" meta:object-count="0" meta:page-count="1" meta:paragraph-count="8" meta:word-count="195" meta:character-count="1130"/>
  </office:meta>
</office:document-meta>
</file>